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5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523</text:p>
      <text:p text:style-name="ifm_p_font.roman_mt.3.76mm_ifm">Vragen van het lid <text:span text:style-name="ifm_span_font.bold_ifm">Ypma</text:span> (PvdA) aan de Staatssecretaris van Onderwijs, Cultuur en Wetenschap over <text:span text:style-name="ifm_span_font.italic_ifm">de penibele situatie waarin onderwijsinstelling Kikidio als aanbieder van onderwijs voor hoogbegaafde kinderen, verkeert</text:span> (ingezonden 14 januari 2016).</text:p>
      <text:p text:style-name="ifm_p_mt.3.76mm_ifm">Vraag 1</text:p>
      <text:p text:style-name="ifm_p_ifm">Heeft u kennisgenomen van de brandbrief en/of statement van Kikidio, waarin zij als school voor begaafde kinderen aangeeft niet langer financieel het hoofd boven water te kunnen houden? Zo ja, hoe beoordeelt u dit zorgwekkende signaal van Kikidio, met name vanwege de gevolgen voor de leerlingen en hun ouders die hiermee mogelijk zonder een bij deze doelgroep passend onderwijsaanbod komen te zitten?</text:p>
      <text:p text:style-name="ifm_p_mt.3.76mm_ifm">Vraag 2</text:p>
      <text:p text:style-name="ifm_p_ifm">Hoe verhoudt deze penibele situatie zich tot de uitvoering van de motie Ypma<text:note text:id="ID-2016Z00523-d37e64" text:note-class="footnote"><text:note-citation text:label="1 ">1</text:note-citation><text:note-body><text:p text:style-name="ifm_p_font.normal_size.6.93pt_mt..5mm_indent.-0.1161in_mleft.0.1161in_ifm">Kamerstuk 34 000 VIII nr. 35</text:p></text:note-body></text:note> over financiering van maatwerkoplossingen zoals Kikidio? Kunt u aangeven hoe u dit in relatie tot elkaar beziet?</text:p>
      <text:p text:style-name="ifm_p_mt.3.76mm_ifm">Vraag 3</text:p>
      <text:p text:style-name="ifm_p_ifm">Deelt u de mening dat een succesvolle maatwerkoplossing zoals Kikidio en de kinderen die daar gebaat bij zijn, gebaat zijn bij het wegnemen van financieringsdrempels, zoals beoogd met de motie van het lid Ypma? Zo ja, wat betekent dit concreet voor uw inzet? Zo nee, waarom niet?</text:p>
      <text:p text:style-name="ifm_p_mt.3.76mm_ifm">Vraag 4</text:p>
      <text:p text:style-name="ifm_p_ifm">Deelt u de mening dat hoogbegaafde leerlingen vaak tussen de wal en het schip vallen en een organisatie als Kikidio van groot belang is, ook vanwege hun reeds 13 jaar lange ervaring, het feit dat ze voldoen aan inspectietoezicht en werken met bevoegde docenten, die allen met hart en ziel onder het cao loon werken omdat ze geloven in de noodzaak van hun werk?</text:p>
      <text:p text:style-name="ifm_p_mt.3.76mm_ifm">Vraag 5</text:p>
      <text:p text:style-name="ifm_p_ifm">Is er onlangs gesproken met Kikidio over de penibele situatie waarin deze onderwijsorganisatie verkeert? Ziet u een oplossing op korte termijn, waardoor deze onderwijsorganisatie kan blijven bestaan? Zo nee, waarom niet en bent u bereid om dit gesprek alsnog aan te gaan?</text:p>
      <text:p text:style-name="ifm_p_mt.3.76mm_ifm">Vraag 6</text:p>
      <text:p text:style-name="ifm_p_ifm">Bent u bereid om deze vragen te beantwoorden voorafgaand aan het binnenkort plaatsvindende Algemeen overleg over Passend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penibele situatie waarin onderwijsinstelling Kikidio als aanbieder van onderwijs voor hoogbegaafde kinderen, verkeert</dc:title>
    <meta:user-defined meta:name="OVERHEIDop.ParlID/DC.identifier">kv-tk-2016Z00523</meta:user-defined>
    <meta:user-defined meta:name="OVERHEIDop.vraagnummer">2016Z00523</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5-2016</meta:user-defined>
    <meta:user-defined meta:name="DCTERMS.W3CDTF/OVERHEIDop.datumIndiening">2016-01-14</meta:user-defined>
    <meta:user-defined meta:name="OVERHEID.StatenGeneraal/DC.creator">Tweede Kamer der Staten-Generaal</meta:user-defined>
    <dc:language>nl</dc:language>
    <meta:user-defined meta:name="DCTERMS.alternative"/>
    <meta:user-defined meta:name="DC.title">De penibele situatie waarin onderwijsinstelling Kikidio als aanbieder van onderwijs voor hoogbegaafde kinderen, verkeert</meta:user-defined>
    <meta:user-defined meta:name="DCTERMS.W3CDTF/DCTERMS.available">2016-01-14</meta:user-defined>
    <meta:user-defined meta:name="OVERHEIDop.publicationName">Kamervragen zonder antwoord</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