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21</text:p>
      <text:p text:style-name="ifm_p_font.roman_mt.3.76mm_ifm">Vragen van het lid <text:span text:style-name="ifm_span_font.bold_ifm">Voordewind</text:span> (ChristenUnie) aan de Minister voor Buitenlandse Handel en Ontwikkelingssamenwerking over <text:span text:style-name="ifm_span_font.italic_ifm">het loslaten van de duurzame doelstelling door de koffiesector</text:span> (ingezonden 14 januari 2016).</text:p>
      <text:p text:style-name="ifm_p_mt.3.76mm_ifm">Vraag 1</text:p>
      <text:p text:style-name="ifm_p_ifm">Hebt u kennisgenomen van het rapport «Meerdere wegen naar duurzame koffie» die de Koninklijke Nederlandse Vereniging voor Koffie en Thee (KNVKT) eind november 2015 uitbracht?<text:note text:id="ID-2016Z00521-d37e58" text:note-class="footnote"><text:note-citation text:label="1 ">1</text:note-citation><text:note-body><text:p text:style-name="ifm_p_font.normal_size.6.93pt_mt..5mm_indent.-0.1161in_mleft.0.1161in_ifm">http://www.knvkt.nl/media-center/publicaties/item/345-knvkt-rapportage-meerdere-wegen-naar-duurzame-koffie</text:p></text:note-body></text:note></text:p>
      <text:p text:style-name="ifm_p_mt.3.76mm_ifm">Vraag 2</text:p>
      <text:p text:style-name="ifm_p_ifm">Hebt u kennisgenomen van de in 2010 vastgestelde doelstelling dat in 2015 driekwart van de koffie duurzaam zou moeten zijn, terwijl het aandeel duurzame koffie momenteel (2016) slechts 50% is?</text:p>
      <text:p text:style-name="ifm_p_mt.3.76mm_ifm">Vraag 3</text:p>
      <text:p text:style-name="ifm_p_ifm">Wat vindt u van het feit dat uit de Sectorrisicoanalyse van KPMG van september 2014 blijkt dat de sector reeds in 2013 50% duurzame koffie produceerde en dus twee jaar heeft stilgestaan?<text:note text:id="ID-2016Z00521-d37e78" text:note-class="footnote"><text:note-citation text:label="2 ">2</text:note-citation><text:note-body><text:p text:style-name="ifm_p_font.normal_size.6.93pt_mt..5mm_indent.-0.1161in_mleft.0.1161in_ifm">https://www.kpmg.com/NL/nl/IssuesAndInsights/ArticlesPublications/Documents/PDF/Sustainability/MVO-Sector-Risico-Analyse.pdf Blz. 161</text:p></text:note-body></text:note></text:p>
      <text:p text:style-name="ifm_p_mt.3.76mm_ifm">Vraag 4</text:p>
      <text:p text:style-name="ifm_p_ifm">Wat is uw mening over het besluit van de sector om de driekwartdoelstelling los te laten en geen nieuwe doelstelling vast te stellen?</text:p>
      <text:p text:style-name="ifm_p_mt.3.76mm_ifm">Vraag 5</text:p>
      <text:p text:style-name="ifm_p_ifm">Bent u ervan op de hoogte dat de koffiebranche duurzame koffie liet controleren door onafhankelijke certificeringsstandaarden en dat nu loslaat om meer ruimte te bieden aan bedrijfsindividuele benaderingen? Wat is uw reactie op het loslaten van deze onafhankelijke certificering?</text:p>
      <text:p text:style-name="ifm_p_mt.3.76mm_ifm">Vraag 6</text:p>
      <text:p text:style-name="ifm_p_ifm">Hoe wordt onafhankelijke controle van de ambities en resultaten van bedrijven geborgd? Bent u van mening dat onafhankelijke certificering belangrijk is bij een risicoproduct als koffie (met een hoog risico op kinderarbeid, lage lonen, schending van vrouwenrechten en milieuproblemen), waarbij de certificering bij voorkeur geborgd is door de International Social and Environmental Accreditation and Labelling Alliance (ISEAL)?</text:p>
      <text:p text:style-name="ifm_p_mt.3.76mm_ifm">Vraag 7</text:p>
      <text:p text:style-name="ifm_p_ifm">Bent u bereid om met de koffiesector in gesprek te gaan en aan te dringen op ambitieuze doelstellingen en erkende certificering? Bent u bereid om ambitieuze doelstellingen en erkende certificering ook als vereiste bij de convenantvorming mee te nemen?</text:p>
      <text:p text:style-name="ifm_p_mt.3.76mm_ifm">Vraag 8</text:p>
      <text:p text:style-name="ifm_p_ifm">Erkent u het toenemend belang van een juridisch kader bij de convenanten om eenzijdige opzegg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loslaten van de duurzame doelstelling door de koffiesector</dc:title>
    <meta:user-defined meta:name="OVERHEIDop.ParlID/DC.identifier">kv-tk-2016Z00521</meta:user-defined>
    <meta:user-defined meta:name="OVERHEIDop.vraagnummer">2016Z0052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Het loslaten van de duurzame doelstelling door de koffiesector</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