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5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511</text:p>
      <text:p text:style-name="ifm_p_font.roman_mt.3.76mm_ifm">Vragen van het lid <text:span text:style-name="ifm_span_font.bold_ifm">Siderius</text:span> (SP) aan de Staatssecretaris van Onderwijs, Cultuur en Wetenschap over <text:span text:style-name="ifm_span_font.italic_ifm">de hoge werkdruk in het basisonderwijs</text:span> (ingezonden 14 januari 2016).</text:p>
      <text:p text:style-name="ifm_p_mt.3.76mm_ifm">Vraag 1</text:p>
      <text:p text:style-name="ifm_p_ifm">Hoe beoordeelt u de uitspraken van verschillende leerkrachten in het basisonderwijs dat zij door de werkdruk steeds meer in een «overlevingsstand» zitten? Wat zijn volgens u de gevolgen daarvan voor de leerkracht en het onderwijs in het algemeen?<text:note text:id="ID-2016Z00511-d37e57" text:note-class="footnote"><text:note-citation text:label="1 ">1</text:note-citation><text:note-body><text:p text:style-name="ifm_p_font.normal_size.6.93pt_mt..5mm_indent.-0.1161in_mleft.0.1161in_ifm">Uitzending de Monitor 10 januari 2016</text:p></text:note-body></text:note>
         <text:note text:id="ID-2016Z00511-d37e65" text:note-class="footnote"><text:note-citation text:label="2 ">2</text:note-citation><text:note-body><text:p text:style-name="ifm_p_font.normal_size.6.93pt_mt..5mm_indent.-0.1161in_mleft.0.1161in_ifm">Volkskrant – 13 januari 2016 – Het onderwijs brandt zijn mensen op</text:p></text:note-body></text:note></text:p>
      <text:p text:style-name="ifm_p_mt.3.76mm_ifm">Vraag 2</text:p>
      <text:p text:style-name="ifm_p_ifm">Waarom heeft u in het verleden geen actie ondernomen na eerdere signalen dat het niet goed ging met de leerkrachten in het onderwijs, onder andere na recente CBS-cijfers die aantonen dat leerkrachten het hoogste burn-outcijfer hebben van alle beroepsgroepen?<text:note text:id="ID-2016Z00511-d37e79" text:note-class="footnote"><text:note-citation text:label="3 ">3</text:note-citation><text:note-body><text:p text:style-name="ifm_p_font.normal_size.6.93pt_mt..5mm_indent.-0.1161in_mleft.0.1161in_ifm">http://www.cbs.nl/nl-NL/menu/themas/arbeid-sociale-zekerheid/publicaties/artikelen/archief/2015/cbs-en-tno-een-op-de-zeven-werknemers-heeft-burn-outklachten.htm</text:p></text:note-body></text:note></text:p>
      <text:p text:style-name="ifm_p_mt.3.76mm_ifm">Vraag 3</text:p>
      <text:p text:style-name="ifm_p_ifm">Wat is uw oordeel over de uitspraak in de uitzending van Monitor dat er roofbouw gepleegd wordt op een hele beroepsgroep? Welke consequenties heeft dit voor de kwaliteit van het basisonderwijs? Kunt u dit toelichten?</text:p>
      <text:p text:style-name="ifm_p_mt.3.76mm_ifm">Vraag 4</text:p>
      <text:p text:style-name="ifm_p_ifm">Bent u het eens met de analyse dat sinds de jaren negentig scholen steeds meer op afstand zijn gezet en leerkrachten daardoor steeds minder inspraak krijgen in de scholen, er meer verantwoordingsdruk is en dat dit alles geleid heeft tot een hogere werkdruk? Kunt u uw antwoord toelichten?</text:p>
      <text:p text:style-name="ifm_p_mt.3.76mm_ifm">Vraag 5</text:p>
      <text:p text:style-name="ifm_p_ifm">Bent u het ermee eens dat uw beleid alsmede het toezicht van de Inspectie, wantrouwen in de hand werken? Zo ja, hoe gaat u ervoor zorgen dat dit gevoel van wantrouwen wordt weggenomen? Zo nee, waarom niet?</text:p>
      <text:p text:style-name="ifm_p_mt.3.76mm_ifm">Vraag 6</text:p>
      <text:p text:style-name="ifm_p_ifm">Bent u van mening dat alles meetbaar gemaakt moet worden in het onderwijs omtrent resultaten en leerrendementen? Levert dit daadwerkelijk een bijdrage aan de kwaliteit van het onderwijs? Kunt u uw antwoord toelichten?</text:p>
      <text:p text:style-name="ifm_p_mt.3.76mm_ifm">Vraag 7</text:p>
      <text:p text:style-name="ifm_p_ifm">Wat is uw oordeel over de uitspraak dat alles meetbaar maken een illusie is en vooral nutteloos administratief werk oplevert? Kunt u hierop een toelichting geven?</text:p>
      <text:p text:style-name="ifm_p_mt.3.76mm_ifm">Vraag 8</text:p>
      <text:p text:style-name="ifm_p_ifm">Hoe zijn de door u genoemde «fantoomregels» ontstaan en welke rol heeft het ministerie daarbij gehad?</text:p>
      <text:p text:style-name="ifm_p_mt.3.76mm_ifm">Vraag 9</text:p>
      <text:p text:style-name="ifm_p_ifm">Welke taken en handelingen kunnen volgens u geschrapt worden?</text:p>
      <text:p text:style-name="ifm_p_mt.3.76mm_ifm">Vraag 10</text:p>
      <text:p text:style-name="ifm_p_ifm">Wat gaat u ondernemen om ervoor te zorgen dat leraren ophouden met overbodige administratie? Indien u niets onderneemt, is het dan niet gratuit om te zeggen dat leraren de vele administratie niet langer hoeven te pikken?</text:p>
      <text:p text:style-name="ifm_p_mt.3.76mm_ifm">Vraag 11</text:p>
      <text:p text:style-name="ifm_p_ifm">Wat is uw reactie op het feit dat 84 procent van de docenten zegt een hoge werkdruk te ervaren? Wat is uw analyse en reactie op het feit dat 56% van de docenten de werkdruk in het onderwijs onacceptabel hoog vindt?<text:note text:id="ID-2016Z00511-d37e142" text:note-class="footnote"><text:note-citation text:label="4 ">4</text:note-citation><text:note-body><text:p text:style-name="ifm_p_font.normal_size.6.93pt_mt..5mm_indent.-0.1161in_mleft.0.1161in_ifm">«Werkdruk in het basisonderwijs,» DUO Onderwijsonderzoek, 2016</text:p></text:note-body></text:note></text:p>
      <text:p text:style-name="ifm_p_mt.3.76mm_ifm">Vraag 12</text:p>
      <text:p text:style-name="ifm_p_ifm">Hoe verklaart u de toename van de ervaren werkdruk ten opzichte van 2012?</text:p>
      <text:p text:style-name="ifm_p_mt.3.76mm_ifm">Vraag 13</text:p>
      <text:p text:style-name="ifm_p_ifm">Wat is volgens u de invloed van het passend onderwijs op de werkdruk voor leerkrachten in het basisonderwijs?</text:p>
      <text:p text:style-name="ifm_p_mt.3.76mm_ifm">Vraag 14</text:p>
      <text:p text:style-name="ifm_p_ifm">Hoe beoordeelt u het feit dat leerkrachten de hoge werkdruk met name toeschrijven aan de combinatie van te grote klassen en te veel zorgleerlingen?</text:p>
      <text:p text:style-name="ifm_p_mt.3.76mm_ifm">Vraag 15</text:p>
      <text:p text:style-name="ifm_p_ifm">Wat is volgens u het effect van deze hoge werkdruk? Ziet u redenen om in te grijpen?</text:p>
      <text:p text:style-name="ifm_p_mt.3.76mm_ifm">Vraag 16</text:p>
      <text:p text:style-name="ifm_p_ifm">Herkent u alle signalen die in de uitzending en in het rapport genoemd worden en erkent u deze ook? Begrijpt u vervolgens dat leerkrachten weinig vertrouwen in u als Staatssecretaris hebben?<text:note text:id="ID-2016Z00511-d37e181" text:note-class="footnote"><text:note-citation text:label="5 ">5</text:note-citation><text:note-body><text:p text:style-name="ifm_p_font.normal_size.6.93pt_mt..5mm_indent.-0.1161in_mleft.0.1161in_ifm">http://www.duo-onderwijsonderzoek.nl/wp-content/uploads/2015/04/Politieke-Barometer-Onderwijs-Directeuren-en-leerkrachten-basisonderwijs-25-juni-2015.pdf</text:p></text:note-body></text:note></text:p>
      <text:p text:style-name="ifm_p_mt.3.76mm_ifm">Vraag 17</text:p>
      <text:p text:style-name="ifm_p_ifm">Bent u nog steeds van mening dat het passend onderwijs zorgvuldig is ingevoerd, met alle gevolgen van dien? Waarom?</text:p>
      <text:p text:style-name="ifm_p_mt.3.76mm_ifm">Vraag 18</text:p>
      <text:p text:style-name="ifm_p_ifm">Dragen kleinere klassen volgens u bij aan het verminderen van de werkdruk voor lera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hoge werkdruk in het basisonderwijs</dc:title>
    <meta:user-defined meta:name="OVERHEIDop.ParlID/DC.identifier">kv-tk-2016Z00511</meta:user-defined>
    <meta:user-defined meta:name="OVERHEIDop.vraagnummer">2016Z00511</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1-14</meta:user-defined>
    <meta:user-defined meta:name="OVERHEID.StatenGeneraal/DC.creator">Tweede Kamer der Staten-Generaal</meta:user-defined>
    <dc:language>nl</dc:language>
    <meta:user-defined meta:name="DCTERMS.alternative"/>
    <meta:user-defined meta:name="DC.title">De hoge werkdruk in het basisonderwijs</meta:user-defined>
    <meta:user-defined meta:name="DCTERMS.W3CDTF/DCTERMS.available">2016-01-14</meta:user-defined>
    <meta:user-defined meta:name="OVERHEIDop.publicationName">Kamervragen zonder antwoord</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Werk | Arbeidsomstandigheden</meta:user-defined>
    <meta:user-defined meta:name="OVERHEIDop.versieInformatie"/>
  </office:meta>
</office:document-meta>
</file>