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5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506</text:p>
      <text:p text:style-name="ifm_p_font.roman_mt.3.76mm_ifm">Vragen van de leden <text:span text:style-name="ifm_span_font.bold_ifm">Jasper vanDijk</text:span> en <text:span text:style-name="ifm_span_font.bold_ifm">Siderius</text:span> (beiden SP) aan de Staatssecretaris van Onderwijs, Cultuur en Wetenschap over <text:span text:style-name="ifm_span_font.italic_ifm">een docent die structureel wordt overbelast door het schoolbestuur</text:span> (ingezonden 14 januari 2016).</text:p>
      <text:p text:style-name="ifm_p_mt.3.76mm_ifm">Vraag 1</text:p>
      <text:p text:style-name="ifm_p_ifm">Wat is uw oordeel over het artikel «Docent wordt structureel overbelast door het schoolbestuur»?<text:note text:id="ID-2016Z00506-d37e60" text:note-class="footnote"><text:note-citation text:label="1 ">1</text:note-citation><text:note-body><text:p text:style-name="ifm_p_font.normal_size.6.93pt_mt..5mm_indent.-0.1161in_mleft.0.1161in_ifm">De Volkskrant, 3 januari 2016</text:p></text:note-body></text:note></text:p>
      <text:p text:style-name="ifm_p_mt.3.76mm_ifm">Vraag 2</text:p>
      <text:p text:style-name="ifm_p_ifm">Is het waar dat het schoolbestuur bepaalt hoeveel tijd een docent krijgt voor een taak? Zo ja, deelt u de mening dat een schoolbestuur dan ook de vrijheid heeft om veel meer taken te geven dan redelijk is, binnen een bepaald aantal uren?</text:p>
      <text:p text:style-name="ifm_p_mt.3.76mm_ifm">Vraag 3</text:p>
      <text:p text:style-name="ifm_p_ifm">Deelt u de berekening van docent H., waaruit blijkt dat haar baan geen 75% omvat, maar 125%? Zo nee, waarom niet?</text:p>
      <text:p text:style-name="ifm_p_mt.3.76mm_ifm">Vraag 4</text:p>
      <text:p text:style-name="ifm_p_ifm">Is het waar dat het schoolbestuur het mailadres van docent blokkeerde, nadat zij via de mail met collega’s wilde overleggen over de werkdruk? Deelt u de mening dat dit onaanvaardbaar is?</text:p>
      <text:p text:style-name="ifm_p_mt.3.76mm_ifm">Vraag 5</text:p>
      <text:p text:style-name="ifm_p_ifm">Is het waar dat docent op non-actief werd gezet toen «de directie merkte dat ze opnieuw met collega’s over beleid sprak»?</text:p>
      <text:p text:style-name="ifm_p_mt.3.76mm_ifm">Vraag 6</text:p>
      <text:p text:style-name="ifm_p_ifm">Deelt u de mening dat docenten altijd vrijuit met collega’s moeten kunnen spreken over hun werkzaamheden? Zo ja, bent u bereid het schoolbestuur aan te spreken op hun autoritaire werkwijze? Zo nee, waarom niet?</text:p>
      <text:p text:style-name="ifm_p_mt.3.76mm_ifm">Vraag 7</text:p>
      <text:p text:style-name="ifm_p_ifm">Hoe oordeelt u over deze uitspraak van het schoolbestuur over de uitvoerbaarheid van de werkzaamheden: «we tellen niet de uren, maar we houden in de gaten dat het werk voor docenten haalbaar blijkt»? Vindt u dit een verantwoorde werkwijze of erkent u dat het nogal onzorgvuldig is?</text:p>
      <text:p text:style-name="ifm_p_mt.3.76mm_ifm">Vraag 8</text:p>
      <text:p text:style-name="ifm_p_ifm">Deelt u de mening dat het taakbeleid van scholen zorgvuldig onderbouwd en transparant moet zijn, zodat docenten weten waar zij aan toe zijn? Wat onderneemt u om dit te bevorderen?</text:p>
      <text:p text:style-name="ifm_p_mt.3.76mm_ifm">Vraag 9</text:p>
      <text:p text:style-name="ifm_p_ifm">Bent u bereid een «tegenberekening» te vragen van het schoolbestuur, een tabel waarin het bestuur aantoont hoe alle taken in het aantal uren van docent passen? Zo nee, erkent u dat zonder tegenberekening onduidelijkheid blijft bestaan?</text:p>
      <text:p text:style-name="ifm_p_mt.3.76mm_ifm">Vraag 10</text:p>
      <text:p text:style-name="ifm_p_ifm">Bent u het ermee eens dat deze docent uw volledige steun verdient, omdat zij strijdt voor goede arbeidsomstandigheden in het onderwijs?</text:p>
      <text:p text:style-name="ifm_p_mt.3.76mm_ifm">Vraag 11</text:p>
      <text:p text:style-name="ifm_p_ifm">Wat onderneemt u om de hoge werkdruk in het onderwijs te bestrijden?</text:p>
      <text:p text:style-name="ifm_p_mt.3.76mm_ifm">Vraag 12</text:p>
      <text:p text:style-name="ifm_p_ifm">Bent u bereid onafhankelijk te laten onderzoeken wat de werkelijke inspanning en tijdsduur is van taken die docenten moeten uitvoeren? Zo nee, hoe voorkomt u dat hierover onduidelijkheid blijft be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docent die structureel wordt overbelast door het schoolbestuur</dc:title>
    <meta:user-defined meta:name="OVERHEIDop.ParlID/DC.identifier">kv-tk-2016Z00506</meta:user-defined>
    <meta:user-defined meta:name="OVERHEIDop.vraagnummer">2016Z00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6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ocent die structureel wordt overbelast door het schoolbestuur</meta:user-defined>
    <meta:user-defined meta:name="DCTERMS.W3CDTF/DCTERMS.available">2016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Werk | Arbeidsomstandigheden</meta:user-defined>
    <meta:user-defined meta:name="OVERHEIDop.versieInformatie"/>
  </office:meta>
</office:document-meta>
</file>