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4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421</text:p>
      <text:p text:style-name="ifm_p_font.roman_mt.3.76mm_ifm">Vragen van het lid <text:span text:style-name="ifm_span_font.bold_ifm">Van Gerven</text:span> (SP) aan de Staatssecretaris van Volksgezondheid, Welzijn en Sport over <text:span text:style-name="ifm_span_font.italic_ifm">het bericht «De kindermaag gamet lekker mee»</text:span> (ingezonden 13 januari 2016).</text:p>
      <text:p text:style-name="ifm_p_mt.3.76mm_ifm">Vraag 1</text:p>
      <text:p text:style-name="ifm_p_ifm">Wat is uw reactie op het bericht «De kindermaag gamet lekker mee»?<text:note text:id="ID-2016Z00421-d37e55" text:note-class="footnote"><text:note-citation text:label="1 ">1</text:note-citation><text:note-body><text:p text:style-name="ifm_p_font.normal_size.6.93pt_mt..5mm_indent.-0.1161in_mleft.0.1161in_ifm">De kindermaag gamet lekker mee. Volkskrant, 12 januari 2016</text:p></text:note-body></text:note></text:p>
      <text:p text:style-name="ifm_p_mt.3.76mm_ifm">Vraag 2</text:p>
      <text:p text:style-name="ifm_p_ifm">Wat is uw reactie op de uitkomsten van het onderzoek van de Radboud Universiteit Nijmegen, bijvoorbeeld dat kinderen na het spelen van spelletjes waar reclame van snoep- of snackfabrikanten in verstopt zit 55% meer snoepen dan kinderen die spelletjes speelden waarin geen reclame was verstopt? Verbazen deze resultaten u? Neemt u deze uitkomsten serieus? Zo ja, wat gaat u naar aanleiding van deze resultaten ondernemen? Zo nee, waarom neemt u deze resultaten niet serieus?</text:p>
      <text:p text:style-name="ifm_p_mt.3.76mm_ifm">Vraag 3</text:p>
      <text:p text:style-name="ifm_p_ifm">Bent u het ermee eens dat het ernstig is dat deze snoepspelletjes zo effectief zijn omdat kinderen het reclameaspect in het spel niet herkennen? Kunt u uw antwoord toelichten?</text:p>
      <text:p text:style-name="ifm_p_mt.3.76mm_ifm">Vraag 4</text:p>
      <text:p text:style-name="ifm_p_ifm">Wat doet u op dit moment al om het snoep- en snackfabrikanten onmogelijk te maken (sluik)reclame te maken, gericht op kinderen? Bent u van mening dat u voldoende doet om (de gezondheid van) kinderen hierin te beschermen? Wat onderneemt u tegen dit soort reclames? Kunt u uw antwoord toelichten?</text:p>
      <text:p text:style-name="ifm_p_mt.3.76mm_ifm">Vraag 5</text:p>
      <text:p text:style-name="ifm_p_ifm">Deelt u de mening dat het relevant is kinderen bewust en weerbaar te maken, maar dat het te gemakkelijk is als overheid verder geen stappen te nemen?</text:p>
      <text:p text:style-name="ifm_p_mt.3.76mm_ifm">Vraag 6</text:p>
      <text:p text:style-name="ifm_p_ifm">Deelt u tevens de conclusie dat het overlaten aan bedrijven niet werkt, omdat bij zelfregulering bedrijven elke keer op zoek gaan naar een manier om onder de regels uit te komen, bijvoorbeeld door het ontwikkelen van spelletjes met daarin de door de industrie verstopte reclameboodschappen? Gaat u dan nu zelf ook serieus actie ondernemen? Kunt u uw antwoord toelichten?</text:p>
      <text:p text:style-name="ifm_p_mt.3.76mm_ifm">Vraag 7</text:p>
      <text:p text:style-name="ifm_p_ifm">Bent u het ermee eens dat het beïnvloeden van kinderen door snoep- en snackfabrikanten door middel van deze spelletjes in gaat tegen het welzijn van kinderen? Gaat u dit soort reclames verbieden? Bent u hiertoe bereid?</text:p>
      <text:p text:style-name="ifm_p_mt.3.76mm_ifm">Vraag 8</text:p>
      <text:p text:style-name="ifm_p_ifm">Gaat u er nu eindelijk voor zorgen dat niet meer de marketeers winnen, maar dat de gezondheid van de kinderen op de eerste plek wordt gez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e kindermaag gamet lekker mee’</dc:title>
    <meta:user-defined meta:name="OVERHEIDop.ParlID/DC.identifier">kv-tk-2016Z00421</meta:user-defined>
    <meta:user-defined meta:name="OVERHEIDop.vraagnummer">2016Z0042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5-2016</meta:user-defined>
    <meta:user-defined meta:name="DCTERMS.W3CDTF/OVERHEIDop.datumIndiening">2016-01-13</meta:user-defined>
    <meta:user-defined meta:name="OVERHEID.StatenGeneraal/DC.creator">Tweede Kamer der Staten-Generaal</meta:user-defined>
    <dc:language>nl</dc:language>
    <meta:user-defined meta:name="DCTERMS.alternative"/>
    <meta:user-defined meta:name="DC.title">Het bericht ‘De kindermaag gamet lekker mee’</meta:user-defined>
    <meta:user-defined meta:name="DCTERMS.W3CDTF/DCTERMS.available">2016-01-13</meta:user-defined>
    <meta:user-defined meta:name="OVERHEIDop.publicationName">Kamervragen zonder antwoord</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Zorg en gezondheid | Jongeren</meta:user-defined>
    <meta:user-defined meta:name="OVERHEIDop.versieInformatie"/>
  </office:meta>
</office:document-meta>
</file>