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4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420</text:p>
      <text:p text:style-name="ifm_p_font.roman_mt.3.76mm_ifm">Vragen van het lid <text:span text:style-name="ifm_span_font.bold_ifm">Dik-Faber</text:span> (ChristenUnie) aan de Staatssecretaris van Volksgezondheid, Welzijn en Sport over <text:span text:style-name="ifm_span_font.italic_ifm">de vermeende angstcultuur bij Zorggroep Charim</text:span> (ingezonden 13 januari 2016).</text:p>
      <text:p text:style-name="ifm_p_mt.3.76mm_ifm">Vraag 1</text:p>
      <text:p text:style-name="ifm_p_ifm">Kent u het bericht «Onderzoek naar angstcultuur bij Zorggroep Charim»? Zo ja, wat vindt u daarvan?<text:note text:id="ID-2016Z00420-d37e55" text:note-class="footnote"><text:note-citation text:label="1 ">1</text:note-citation><text:note-body><text:p text:style-name="ifm_p_font.normal_size.6.93pt_mt..5mm_indent.-0.1161in_mleft.0.1161in_ifm">Skipr, 6 januari 2016: http://www.skipr.nl/actueel/id25051-onderzoek-naar-angstcultuur-bij-zorggroep-charim.html</text:p></text:note-body></text:note></text:p>
      <text:p text:style-name="ifm_p_mt.3.76mm_ifm">Vraag 2</text:p>
      <text:p text:style-name="ifm_p_ifm">Kunt u de Kamer informeren over de wijze waarop het rapport dat destijds is opgesteld naar aanleiding van de eerdere onrust binnen de organisatie «Zorggroep Charim, een onafhankelijk open oor» is geïmplementeerd binnen de organisatie? Zijn er door de organisatie verbeterpunten geformuleerd? Zijn deze ook geïmplementeerd?</text:p>
      <text:p text:style-name="ifm_p_mt.3.76mm_ifm">Vraag 3</text:p>
      <text:p text:style-name="ifm_p_ifm">Deelt u de mening dat het van belang is dat Zorggroep Charim weer een gezonde organisatie wordt, met tevreden medewerkers en cliënten, die klaar is voor de veranderingen in de zorg?</text:p>
      <text:p text:style-name="ifm_p_mt.3.76mm_ifm">Vraag 4</text:p>
      <text:p text:style-name="ifm_p_ifm">Door wie zal het onafhankelijk onderzoek worden uitgevoerd? Wanneer worden de resultaten van het onafhankelijke onderzoek bekend?</text:p>
      <text:p text:style-name="ifm_p_mt.3.76mm_ifm">Vraag 5</text:p>
      <text:p text:style-name="ifm_p_ifm">Op welke wijze kunt u Zorggroep Charim door middel van expertise bijstaan in het verbeteren van zijn organisatie?</text:p>
      <text:p text:style-name="ifm_p_mt.3.76mm_ifm">Vraag 6</text:p>
      <text:p text:style-name="ifm_p_ifm">Op welke manier kan Charim van andere organisaties leren om zijn governance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vermeende angstcultuur bij Zorggroep Charim</dc:title>
    <meta:user-defined meta:name="OVERHEIDop.ParlID/DC.identifier">kv-tk-2016Z00420</meta:user-defined>
    <meta:user-defined meta:name="OVERHEIDop.vraagnummer">2016Z00420</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5-2016</meta:user-defined>
    <meta:user-defined meta:name="DCTERMS.W3CDTF/OVERHEIDop.datumIndiening">2016-01-13</meta:user-defined>
    <meta:user-defined meta:name="OVERHEID.StatenGeneraal/DC.creator">Tweede Kamer der Staten-Generaal</meta:user-defined>
    <dc:language>nl</dc:language>
    <meta:user-defined meta:name="DCTERMS.alternative"/>
    <meta:user-defined meta:name="DC.title">De vermeende angstcultuur bij Zorggroep Charim</meta:user-defined>
    <meta:user-defined meta:name="DCTERMS.W3CDTF/DCTERMS.available">2016-01-13</meta:user-defined>
    <meta:user-defined meta:name="OVERHEIDop.publicationName">Kamervragen zonder antwoord</meta:user-defined>
    <meta:user-defined meta:name="OVERHEID.Organisatietype/OVERHEID.organisationType">staten generaal</meta:user-defined>
    <meta:user-defined meta:name="DCTERMS.W3CDTF/DCTERMS.issued">2016-01-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