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4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413</text:p>
      <text:p text:style-name="ifm_p_font.roman_mt.3.76mm_ifm">Vragen van het lid <text:span text:style-name="ifm_span_font.bold_ifm">Nijboer</text:span> (PvdA) aan de Minister van Financiën over <text:span text:style-name="ifm_span_font.italic_ifm">een reclame-event voor accountants dat meetelt als permanente educatie (PE)-activiteit</text:span> (ingezonden 13 januari 2016).</text:p>
      <text:p text:style-name="ifm_p_mt.3.76mm_ifm">Vraag 1</text:p>
      <text:p text:style-name="ifm_p_ifm">Hebt u kennisgenomen van het reclame-event Getwalk waar accountants voor deelname 5 PE-punten in het vooruitzicht worden gesteld?<text:note text:id="ID-2016Z00413-d37e55" text:note-class="footnote"><text:note-citation text:label="1 ">1</text:note-citation><text:note-body><text:p text:style-name="ifm_p_font.normal_size.6.93pt_mt..5mm_indent.-0.1161in_mleft.0.1161in_ifm">http://www.getwalk.nl/</text:p></text:note-body></text:note></text:p>
      <text:p text:style-name="ifm_p_mt.3.76mm_ifm">Vraag 2</text:p>
      <text:p text:style-name="ifm_p_ifm">Deelt u de mening, dat het tegen betaling van 598,95 euro luisteren naar sales pitches werkelijk niets te maken heeft met permanente educatie? Kunt u aangegeven hoe het dan kan, dat accountants 5 PE-punten in het vooruitzicht worden gesteld voor deelname aan een reclame-event?</text:p>
      <text:p text:style-name="ifm_p_mt.3.76mm_ifm">Vraag 3</text:p>
      <text:p text:style-name="ifm_p_ifm">Vindt u ook, dat de Koninklijke Nederlandse Beroepsorganisatie van Accountants (NBA) op voorhand moet uitsluiten dat voor een dergelijk evenement PE-punten kunnen worden toegekend? Bent u bereid de NBA aan te spreken op hun halfslachtige houding in deze casus?</text:p>
      <text:p text:style-name="ifm_p_mt.3.76mm_ifm">Vraag 4</text:p>
      <text:p text:style-name="ifm_p_ifm">Deelt u de mening, dat de kwaliteit van de accountantscontrole nog steeds dient te worden verbeterd, dat serieuze scholing daar een belangrijke rol in speelt, maar dat bovenstaande evenementen niet bijdragen aan het verbeteren van de kwaliteit? Bent u het er mee eens dat het toekennen van PE-punten voor dit soort evenementen de kwaliteitsslag die de sector moet maken ondermijnt?</text:p>
      <text:p text:style-name="ifm_p_mt.3.76mm_ifm">Vraag 5</text:p>
      <text:p text:style-name="ifm_p_ifm">Kunt u aangeven welke acties worden ondernomen om ervoor te zorgen dat in het vervolg voor dit soort evenementen geen PE-punten in het voorzicht kunnen worden gesteld dan wel worden toegekend?</text:p>
      <text:p text:style-name="ifm_p_mt.3.76mm_ifm">Vraag 6</text:p>
      <text:p text:style-name="ifm_p_ifm">Hoe kijkt u in het algemeen aan tegen de kwaliteit van het «cursusaanbod»? Bent u bereid met de sector in gesprek te gaan om ervoor te zorgen dat de bijscholing er ook echt toe leidt dat accountants betere kwaliteit leveren? Is alleen aanwezigheid bij evenementen dan voldoende of vindt u ook dat opgedane kennis moet worden getoe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reclame-event voor accountants dat meetelt als permanente educatie (PE)-activiteit</dc:title>
    <meta:user-defined meta:name="OVERHEIDop.ParlID/DC.identifier">kv-tk-2016Z00413</meta:user-defined>
    <meta:user-defined meta:name="OVERHEIDop.vraagnummer">2016Z0041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6-01-13</meta:user-defined>
    <meta:user-defined meta:name="OVERHEID.StatenGeneraal/DC.creator">Tweede Kamer der Staten-Generaal</meta:user-defined>
    <dc:language>nl</dc:language>
    <meta:user-defined meta:name="DCTERMS.alternative"/>
    <meta:user-defined meta:name="DC.title">Een reclame-event voor accountants dat meetelt als permanente educatie (PE)-activiteit</meta:user-defined>
    <meta:user-defined meta:name="DCTERMS.W3CDTF/DCTERMS.available">2016-01-13</meta:user-defined>
    <meta:user-defined meta:name="OVERHEIDop.publicationName">Kamervragen zonder antwoord</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