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4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411</text:p>
      <text:p text:style-name="ifm_p_font.roman_mt.3.76mm_ifm">Vragen van de leden <text:span text:style-name="ifm_span_font.bold_ifm">Van Gerven</text:span> en <text:span text:style-name="ifm_span_font.bold_ifm">Leijten</text:span> (beiden SP) aan de Staatssecretaris en de Minister van Volksgezondheid, Welzijn en Sport over <text:span text:style-name="ifm_span_font.italic_ifm">het bericht «Inzet ID-scanners bij leeftijdscontrole tabak in strijd met Wet bescherming persoonsgegevens»</text:span> (ingezonden 13 januari 2016).</text:p>
      <text:p text:style-name="ifm_p_mt.3.76mm_ifm">Vraag 1</text:p>
      <text:p text:style-name="ifm_p_ifm">Wat is uw reactie op het bericht «Inzet van ID-scanners bij de leeftijdscontrole bij de aankoop / verkoop van tabak in strijd is met de Wet bescherming persoonsgegevens»?<text:note text:id="ID-2016Z00411-d37e58" text:note-class="footnote"><text:note-citation text:label="1 ">1</text:note-citation><text:note-body><text:p text:style-name="ifm_p_font.normal_size.6.93pt_mt..5mm_indent.-0.1161in_mleft.0.1161in_ifm">TabakNee, d.d. 11 januari 2016, http://www.tabaknee.nl/nieuws/nieuws/33-nieuws/774-inzet-id-scanners-bij-leeftijdscontrole-tabak-in-strijd-met-wet-bescherming-persoonsgegevens</text:p></text:note-body></text:note></text:p>
      <text:p text:style-name="ifm_p_mt.3.76mm_ifm">Vraag 2</text:p>
      <text:p text:style-name="ifm_p_ifm">Was u reeds op de hoogte van het feit dat de inzet van ID-scanners bij leeftijdscontrole bij de verkoop / aankoop van tabak in strijd is met de Wet bescherming persoonsgegevens (Wbp)? Wanneer en hoe bent u van dit bericht op de hoogte gesteld en welke acties heeft u vervolgens genomen?</text:p>
      <text:p text:style-name="ifm_p_mt.3.76mm_ifm">Vraag 3</text:p>
      <text:p text:style-name="ifm_p_ifm">Deelt u de mening van de heer Hollemans dat «de branche de politiek jarenlang op het verkeerde been heeft gezet met de vermeende rekenproblematiek onder kassières»? Zo ja, wat gaat u hieraan doen? Zo nee, waarom niet?</text:p>
      <text:p text:style-name="ifm_p_mt.3.76mm_ifm">Vraag 4</text:p>
      <text:p text:style-name="ifm_p_ifm">Gaat u ingrijpen en voorkomen dat deze ID-scanners nog langer worden ingezet als leeftijdscontrole-middel? Zo ja, wat gaat u precies doen en wanneer gaat u actie ondernemen? Zo nee, waarom niet?</text:p>
      <text:p text:style-name="ifm_p_mt.3.76mm_ifm">Vraag 5</text:p>
      <text:p text:style-name="ifm_p_ifm">Kunt u aangeven of de Autoriteit Persoonsgegevens gaat handhaven op de constatering dat de inzet van de ID-scanners in strijd is met de Wbp? Op welke termijn wordt er actie ondernomen?</text:p>
      <text:p text:style-name="ifm_p_mt.3.76mm_ifm">Vraag 6</text:p>
      <text:p text:style-name="ifm_p_ifm">Wat gaat u doen om de naleving van de leeftijdsgrens bij het (ver)kopen van tabak nu wel op een effectieve en legale wijze plaats te laten vinden? Hoe gaat u de leeftijdscontrole op orde krijgen?</text:p>
      <text:p text:style-name="ifm_p_mt.3.76mm_ifm">Vraag 7</text:p>
      <text:p text:style-name="ifm_p_ifm">Deelt u de mening dat het overlaten aan de markt van de leeftijdscontrole bij de verkoop van tabaksproducten niet heeft gewerkt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Inzet ID-scanners bij leeftijdscontrole tabak in strijd met Wet bescherming persoonsgegevens’</dc:title>
    <meta:user-defined meta:name="OVERHEIDop.ParlID/DC.identifier">kv-tk-2016Z00411</meta:user-defined>
    <meta:user-defined meta:name="OVERHEIDop.vraagnummer">2016Z0041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indiener">H.P.J. van Gerven</meta:user-defined>
    <meta:user-defined meta:name="OVERHEIDop.vergaderjaar">2015-2016</meta:user-defined>
    <meta:user-defined meta:name="DCTERMS.W3CDTF/OVERHEIDop.datumIndiening">2016-01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nzet ID-scanners bij leeftijdscontrole tabak in strijd met Wet bescherming persoonsgegevens’</meta:user-defined>
    <meta:user-defined meta:name="DCTERMS.W3CDTF/DCTERMS.available">2016-01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