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325</text:p>
      <text:p text:style-name="ifm_p_font.roman_mt.3.76mm_ifm">Vragen van de leden <text:span text:style-name="ifm_span_font.bold_ifm">Yücel</text:span> en <text:span text:style-name="ifm_span_font.bold_ifm">Kerstens</text:span> (beiden PvdA) aan de Minister van Sociale Zaken en Werkgelegenheid over <text:span text:style-name="ifm_span_font.italic_ifm">misstanden bij kinderopvang De Sterrenberg in Arnhem</text:span> (ingezonden 12 januari 2016).</text:p>
      <text:p text:style-name="ifm_p_mt.3.76mm_ifm">Vraag 1</text:p>
      <text:p text:style-name="ifm_p_ifm">Kent u het bericht «Van alles mis bij kinderopvang De Sterrenberg»?<text:note text:id="ID-2016Z00325-d37e61" text:note-class="footnote"><text:note-citation text:label="1 ">1</text:note-citation><text:note-body><text:p text:style-name="ifm_p_font.normal_size.6.93pt_mt..5mm_indent.-0.1161in_mleft.0.1161in_ifm">De Gelderlander, 11 januari 2016.</text:p></text:note-body></text:note></text:p>
      <text:p text:style-name="ifm_p_mt.3.76mm_ifm">Vraag 2</text:p>
      <text:p text:style-name="ifm_p_ifm">Wat is uw reactie op de omstandigheden bij kinderopvang De Sterrenberg in Arnhem zoals beschreven in de berichtgeving? Deelt u de mening dat hier sprake is van ernstige misstanden? Welke gevaren lopen de kinderen en de medewerkers onder deze omstandigheden? Zijn deze gevaren volgens u acceptabel?</text:p>
      <text:p text:style-name="ifm_p_mt.3.76mm_ifm">Vraag 3</text:p>
      <text:p text:style-name="ifm_p_ifm">Hoe lang bestaat deze situatie bij De Sterrenberg al? Welke eerdere inspecties hebben er plaatsgevonden bij De Sterrenberg en wat waren de conclusies daarvan? Welke actie is er ondernomen naar aanleiding van deze conclusies?</text:p>
      <text:p text:style-name="ifm_p_mt.3.76mm_ifm">Vraag 4</text:p>
      <text:p text:style-name="ifm_p_ifm">Hoe beoordeelt u de wijze waarop inspectie en toezicht in deze zaak gereageerd hebben op de misstanden bij De Sterrenberg? Is deze reactie volgens u voortvarend genoeg? Ligt het gezien de ernst van de situatie niet voor de hand om direct tot boeteoplegging of (tijdelijke) sluiting van de kinderopvang in kwestie over te gaan in plaats van de instelling nog een maand de tijd te geven om de misstanden op te lossen? Wilt u zich inzetten voor directe boeteoplegging of (tijdelijke) sluiting? Zo niet, waarom niet? Welke mogelijkheden zijn er om de kinderen onder te brengen bij een andere instelling in de buurt?</text:p>
      <text:p text:style-name="ifm_p_mt.3.76mm_ifm">Vraag 5</text:p>
      <text:p text:style-name="ifm_p_ifm">Kunt u inzicht geven in het stelsel van toezicht op de veiligheid, hygiëne en kwaliteit van kinderopvanginstellingen? Welke verantwoordelijkheden en taken zijn er weggelegd voor respectievelijk de instellingen zelf, gemeenten en de landelijke overheid? In hoeverre hebben gemeenten ruimte om af te wijken van landelijke regels met betrekking tot veiligheid, hygiëne en kwaliteit? Wat zijn de mogelijkheden om in geval van ernstige misstanden direct over te gaan tot boeteoplegging of (tijdelijke) sluiting? Is dit wettelijk mogelijk? Zo niet, bent u bereid om dit wettelijk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isstanden bij kinderopvang De Sterrenberg in Arnhem</dc:title>
    <meta:user-defined meta:name="OVERHEIDop.ParlID/DC.identifier">kv-tk-2016Z00325</meta:user-defined>
    <meta:user-defined meta:name="OVERHEIDop.vraagnummer">2016Z0032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K. Yücel</meta:user-defined>
    <meta:user-defined meta:name="OVERHEIDop.vergaderjaar">2015-2016</meta:user-defined>
    <meta:user-defined meta:name="DCTERMS.W3CDTF/OVERHEIDop.datumIndiening">2016-01-12</meta:user-defined>
    <meta:user-defined meta:name="OVERHEID.StatenGeneraal/DC.creator">Tweede Kamer der Staten-Generaal</meta:user-defined>
    <dc:language>nl</dc:language>
    <meta:user-defined meta:name="DCTERMS.alternative"/>
    <meta:user-defined meta:name="DC.title">Misstanden bij kinderopvang De Sterrenberg in Arnhem</meta:user-defined>
    <meta:user-defined meta:name="DCTERMS.W3CDTF/DCTERMS.available">2016-01-12</meta:user-defined>
    <meta:user-defined meta:name="OVERHEIDop.publicationName">Kamervragen zonder antwoord</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