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00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247</text:p>
      <text:p text:style-name="ifm_p_font.roman_mt.3.76mm_ifm">Vragen van het lid <text:span text:style-name="ifm_span_font.bold_ifm">Jan Vos</text:span> (PvdA) en <text:span text:style-name="ifm_span_font.bold_ifm">Van Tongeren</text:span> (GroenLinks) aan de Minister van Economische Zaken over <text:span text:style-name="ifm_span_font.italic_ifm">de besteding van miljarden aan biomassa bijstook in kolencentrales</text:span> (ingezonden 11 januari 2016).</text:p>
      <text:p text:style-name="ifm_p_mt.3.76mm_ifm">Vraag 1</text:p>
      <text:p text:style-name="ifm_p_ifm">Bent u op de hoogte van de berichtgeving over de inefficiënte verbranding van miljarden belastinggeld voor biomassa bijstook in kolencentrales?<text:note text:id="ID-2016Z00247-d37e61" text:note-class="footnote"><text:note-citation text:label="1 ">1</text:note-citation><text:note-body><text:p text:style-name="ifm_p_font.normal_size.6.93pt_mt..5mm_indent.-0.1161in_mleft.0.1161in_ifm">http://www.ftm.nl/exclusive/de-inefficiente-verbranding-van-miljarden-belastinggeld</text:p></text:note-body></text:note></text:p>
      <text:p text:style-name="ifm_p_mt.3.76mm_ifm">Vraag 2</text:p>
      <text:p text:style-name="ifm_p_ifm">Klopt het bedrag van drie à vier miljard euro dat in acht jaar besteed gaat worden en is het waar dat biomassa bijstook nu duurder is dan «Wind op Land» en «Wind op Zee»? Zo ja, waarom kiest u dan niet voor de meest kostenefficiënte manier om duurzame energie op te wekken?</text:p>
      <text:p text:style-name="ifm_p_mt.3.76mm_ifm">Vraag 3</text:p>
      <text:p text:style-name="ifm_p_ifm">Klopt het dat hiermee een bijdrage van ca. 1,2% duurzame energie gerealiseerd gaat worden?</text:p>
      <text:p text:style-name="ifm_p_mt.3.76mm_ifm">Vraag 4</text:p>
      <text:p text:style-name="ifm_p_ifm">Is het waar dat na afloop van deze acht jaar er geen blijvende duurzame infrastructuur is opgebouwd?</text:p>
      <text:p text:style-name="ifm_p_mt.3.76mm_ifm">Vraag 5</text:p>
      <text:p text:style-name="ifm_p_ifm">Is het waar dat na deze acht jaar er geen blijvende bijdrage is geleverd aan duurzame innovatie en werkgelegenheid?</text:p>
      <text:p text:style-name="ifm_p_mt.3.76mm_ifm">Vraag 6</text:p>
      <text:p text:style-name="ifm_p_ifm">Is het waar dat zodra de subsidie stopt, ook de bijstook stopt? Is het waar dat met alternatieven zoals wind-, zonne-, en watergetijde industrie wel een blijvende bijdrage geleverd kan worden aan een duurzame energie-infrastructuur?</text:p>
      <text:p text:style-name="ifm_p_mt.3.76mm_ifm">Vraag 7</text:p>
      <text:p text:style-name="ifm_p_ifm">Overweegt u om de drie à vier miljard euro niet te besteden aan biomassa bijstook in kolencentrales?</text:p>
      <text:p text:style-name="ifm_p_mt.3.76mm_ifm">Vraag 8</text:p>
      <text:p text:style-name="ifm_p_ifm">Kunt u overwegen om de drie à vier miljard euro te investeren in alternatieven, zoals extra wind op zee, biogasketels in de industrie, extra geothermie in de glastuinbouw, zonnepanelen en zonneboilers, en grootschalige zonnesystemen?</text:p>
      <text:p text:style-name="ifm_p_mt.3.76mm_ifm">Vraag 9</text:p>
      <text:p text:style-name="ifm_p_ifm">Wanneer verwacht u uitsluitsel te kunnen geven over de wijze waarop, op de meest kostenefficiënte wijze, door het kabinet invulling zal worden gegeven aan de Urgenda-uitspraak van de rechter?</text:p>
      <text:p text:style-name="ifm_p_mt.3.76mm_ifm">Vraag 10</text:p>
      <text:p text:style-name="ifm_p_ifm">Kunt u aangeven wat de maatschappelijke kosten en baten zijn en de kosten per huishouden en voor het midden- en kleinbedrijf per jaar van twee alternatieve beleidspakketten om de 25% CO<text:span text:style-name="ifm_span_font.subscript_ifm">2</text:span>-doelstelling te halen in 2020? Kunt u daarbij overwegen dat beleidsoptie een bestaat uit de sluiting van de laatste vijf kolencentrales en beleidsoptie twee uit een pakket maatregelen, dat ook met zekerheid in 2020 de doelstelling haalt (bijvoorbeeld mix van verkeersmaatregelen, CO<text:span text:style-name="ifm_span_font.subscript_ifm">2</text:span>-opvang en opslag, e-besparing, etc.)?</text:p>
      <text:p text:style-name="ifm_p_mt.3.76mm_ifm">Vraag 11</text:p>
      <text:p text:style-name="ifm_p_ifm">Hoe verhouden deze maatregelen zich tot de mogelijke «lock-in» waarvan sprake is in de berichtgeving, bent u met ons van mening dat de overheid zichzelf financieel in de vingers snijdt door nu voor 8 jaar verplichtingen aan te gaan zonder dat duidelijk is hoe we de uitspraak van de rechter kunnen honoreren?</text:p>
      <text:p text:style-name="ifm_p_mt.3.76mm_ifm">Vraag 12</text:p>
      <text:p text:style-name="ifm_p_ifm">Is het waar dat er sinds het energieakkoord in 2013 twee grote nieuwe ontwikkelingen zijn die een heroverweging van bijstook van 25 PetaJoule tijdens de evaluatie van het EnergieAkkoord in 2016 rechtvaardigen, namelijk 1) de opgave om 25% CO<text:span text:style-name="ifm_span_font.subscript_ifm">2</text:span> te reduceren in 2020 in Nederland tegen de laagste kosten; 2) feit dat bijstook tot de duurste vormen van duurzame energie behoort, in plaats van de goedkoopste zoals destijds werd aangenomen? Deelt u de mening dat een heroverweging mogelijk is met betrekking tot de 25 PetaJoule biomassabijstook tijdens d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steding van miljarden aan biomassa bijstook in kolencentrales</dc:title>
    <meta:user-defined meta:name="OVERHEIDop.ParlID/DC.identifier">kv-tk-2016Z00247</meta:user-defined>
    <meta:user-defined meta:name="OVERHEIDop.vraagnummer">2016Z0024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J.C. (Jan) Vos</meta:user-defined>
    <meta:user-defined meta:name="OVERHEIDop.vergaderjaar">2015-2016</meta:user-defined>
    <meta:user-defined meta:name="DCTERMS.W3CDTF/OVERHEIDop.datumIndiening">2016-01-11</meta:user-defined>
    <meta:user-defined meta:name="OVERHEID.StatenGeneraal/DC.creator">Tweede Kamer der Staten-Generaal</meta:user-defined>
    <dc:language>nl</dc:language>
    <meta:user-defined meta:name="DCTERMS.alternative"/>
    <meta:user-defined meta:name="DC.title">De besteding van miljarden aan biomassa bijstook in kolencentrales</meta:user-defined>
    <meta:user-defined meta:name="DCTERMS.W3CDTF/DCTERMS.available">2016-01-11</meta:user-defined>
    <meta:user-defined meta:name="OVERHEIDop.publicationName">Kamervragen zonder antwoord</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