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246</text:p>
      <text:p text:style-name="ifm_p_font.roman_mt.3.76mm_ifm">Vragen van de leden <text:span text:style-name="ifm_span_font.bold_ifm">Knops</text:span> (CDA) en <text:span text:style-name="ifm_span_font.bold_ifm">Verhoeven</text:span> (D66) aan de Minister van Buitenlandse Zaken over <text:span text:style-name="ifm_span_font.italic_ifm">het bericht «Nederland gooit deur dicht voor Amerikaanse delegatie»</text:span> (ingezonden 11 januari 2016).</text:p>
      <text:p text:style-name="ifm_p_mt.3.76mm_ifm">Vraag 1</text:p>
      <text:p text:style-name="ifm_p_ifm">Bent u bekend met de berichtgeving dat Nederland een delegatie van het Amerikaanse Congres en het Europees parlement, die hun jaarlijkse vergadering in Europa vanwege het aanstaande EU-voorzitterschap van Nederland wilden organiseren, buiten de deur zou hebben gehouden?<text:note text:id="ID-2016Z00246-d37e61" text:note-class="footnote"><text:note-citation text:label="1 ">1</text:note-citation><text:note-body><text:p text:style-name="ifm_p_font.normal_size.6.93pt_mt..5mm_indent.-0.1161in_mleft.0.1161in_ifm">http://www.volkskrant.nl/buitenland/nederland-gooit-deur-dicht-voor-amerikaanse-delegatie~a4192660/</text:p></text:note-body></text:note></text:p>
      <text:p text:style-name="ifm_p_mt.3.76mm_ifm">Vraag 2</text:p>
      <text:p text:style-name="ifm_p_ifm">Klopt het dat u geen zin heeft in dat bezoek omdat u het te duur vindt of dat uw ambtenaren het «teveel gedoe» vinden? Zo nee, wat vindt u dan van het voornemen van de delegatie om een bezoek aan Nederland te brengen?</text:p>
      <text:p text:style-name="ifm_p_mt.3.76mm_ifm">Vraag 3</text:p>
      <text:p text:style-name="ifm_p_ifm">Hoe beoordeelt u de uitspraak van Amerikaanse delegatievoorzitter Diaz-Balart over een «klap in het gezicht van het Amerikaanse Congres»?</text:p>
      <text:p text:style-name="ifm_p_mt.3.76mm_ifm">Vraag 4</text:p>
      <text:p text:style-name="ifm_p_ifm">Deelt u de opvatting dat het belangrijk is dat de zogenoemde Transatlantic Legislator’s Dialogue (TLD), een halfjaarlijks overleg tussen volksvertegenwoordigers van de VS en de EU over internationale kwesties, juist nu doorgaat en wel in Nederland?</text:p>
      <text:p text:style-name="ifm_p_mt.3.76mm_ifm">Vraag 5</text:p>
      <text:p text:style-name="ifm_p_ifm">Bent u bekend met de thema's die de afgelopen jaren zijn besproken tijdens de TLD bijeenkomsten, zoals energieonafhankelijkheid, Rusland, Syrië, handel, maar ook de digitale agenda? Deelt u de mening dat dit thema's zijn die voor zowel Nederland, Europa als de Verenigde Staten van groot en gedeeld belang zijn?</text:p>
      <text:p text:style-name="ifm_p_mt.3.76mm_ifm">Vraag 6</text:p>
      <text:p text:style-name="ifm_p_ifm">Heeft u de Tweede Kamer te kennen gegeven dat delegaties die Nederland tijdens het voorzitterschap wensen te bezoeken, naar Brussel verwezen dienen te worden om het gemeenschappelijke karakter van het EU buitenland beleid te onderstrepen en om de kosten voor Nederland te drukken?</text:p>
      <text:p text:style-name="ifm_p_mt.3.76mm_ifm">Vraag 7</text:p>
      <text:p text:style-name="ifm_p_ifm">Klopt het dat u dit in een brief aan Europarlementariër en voormalig Eurocommissaris Louis Michel liet weten toen hij als voorzitter voor de delegatie voor relaties met de ACP (African, Caribbean and Pacific landen) in het Europees parlement in juni 2015 informeerde naar de mogelijkheid om de ACP bijeenkomst in Nederland te houden in de eerste helft van 2016?</text:p>
      <text:p text:style-name="ifm_p_mt.3.76mm_ifm">Vraag 8</text:p>
      <text:p text:style-name="ifm_p_ifm">Klopt het dat u aan het Europees parlement via de Tweede Kamer liet weten dat ook de Transatlantic Legislators Dialogue op dezelfde gronden terug naar Brussel moest worden verwezen?</text:p>
      <text:p text:style-name="ifm_p_mt.3.76mm_ifm">Vraag 9</text:p>
      <text:p text:style-name="ifm_p_ifm">Op welk bedrag raamt u de kosten van het ontvangen van de TLD voor ons land? Bent u bekend met het feit dat reis en verblijfskosten niet voor rekening van het gastland zijn, en dat kosten indien gewenst gedeeld kunnen worden?</text:p>
      <text:p text:style-name="ifm_p_mt.3.76mm_ifm">Vraag 10</text:p>
      <text:p text:style-name="ifm_p_ifm">Klopt het dat een woordvoerder van uw ministerie gezegd heeft dat Nederland «graag zou willen vasthouden aan de gangbare praktijk dat dergelijke bijeenkomsten sinds 2007 plaatsvinden in Brussel»? Is dit ook uw standpunt?</text:p>
      <text:p text:style-name="ifm_p_mt.3.76mm_ifm">Vraag 11</text:p>
      <text:p text:style-name="ifm_p_ifm">Bent u bekend met het feit dat de afgelopen 77 TLD vergaderingen afwisselend in de Verenigde Staten en in de hoofdstad van de roulerende EU-voorzitter zijn gehouden, en daarnáást in enkele gevallen in Brussel en Straatsburg, en dat het dus juist gangbaar is dat Nederland gastland zou zijn van de trans-Atlantische delegatie tijdens de periode van het EU-voorzitterschap van januari tot juni 2016? Zo nee, waarom niet?</text:p>
      <text:p text:style-name="ifm_p_mt.3.76mm_ifm">Vraag 12</text:p>
      <text:p text:style-name="ifm_p_ifm">Heeft u overwogen wat de negatieve diplomatieke gevolgen van het niet ontvangen van de TLD delegatie en ook andere delegaties in Nederland tijdens het voorzitterschap zouden zijn?</text:p>
      <text:p text:style-name="ifm_p_mt.3.76mm_ifm">Vraag 13</text:p>
      <text:p text:style-name="ifm_p_ifm">Ziet u kansen in het ontvangen van parlementaire delegaties in Nederland, mede vanwege het grote aantal internationale organisaties dat in Den Haag, stad van vrede en rechtvaardigheid, is gevestigd?</text:p>
      <text:p text:style-name="ifm_p_mt.3.76mm_ifm">Vraag 14</text:p>
      <text:p text:style-name="ifm_p_ifm">Heeft u bovendien laten weten dat u het bezoek van de TLD een «hoop heisa» vindt, omdat het beveiligingsmaatregelen zou vereisen, protocol, een aparte ruimte en tolken?</text:p>
      <text:p text:style-name="ifm_p_mt.3.76mm_ifm">Vraag 15</text:p>
      <text:p text:style-name="ifm_p_ifm">Hoe beoordeelt u de verbazing bij de Amerikanen over deze argumenten? Klopt het dat de vorige TLD bijeenkomst plaatsvond in het veel kleinere Letland, dat het Europees parlement, indien leden vertaling nodig hebben, die zelf verzorgt, en dat de voertaal in de regel Engels is?</text:p>
      <text:p text:style-name="ifm_p_mt.3.76mm_ifm">Vraag 16</text:p>
      <text:p text:style-name="ifm_p_ifm">Bent u bekend met het feit dat de Amerikaanse delegatie zelf eventuele veiligheidsmaatregelen treft, en er geen beroep gedaan wordt op het gastland?</text:p>
      <text:p text:style-name="ifm_p_mt.3.76mm_ifm">Vraag 17</text:p>
      <text:p text:style-name="ifm_p_ifm">Bent u bekend met het feit dat dat de locatie voor TLD-bijeenkomsten meestal een parlementsgebouw is, en dat geen dure locatie hoeft te worden afgehuurd?</text:p>
      <text:p text:style-name="ifm_p_mt.3.76mm_ifm">Vraag 18</text:p>
      <text:p text:style-name="ifm_p_ifm">Waarom heeft u opnieuw «ruis op de lijn» met de VS laten ontstaan, na eerder al de diplomatieke rel over de voorlopige weigering van Nederland om Guantanamo-gevangen op te nemen? Wat gaat u doen om de schade te herstellen?</text:p>
      <text:p text:style-name="ifm_p_mt.3.76mm_ifm">Vraag 19</text:p>
      <text:p text:style-name="ifm_p_ifm">Bent u dan bereid om de ontstane schade te herstellen door uw actieve medewerking toe te zeggen om de bijeenkomst van de TLD komend voorjaar gewoon in Nederland te laten plaatsvinden en in elk geval het groene licht te geven aan de Tweede Kamer om de TLD delegatie en eventuele andere Europese delegaties conform de normale gang van zaken in Nederland te ontvangen tijdens de periode van het Nederlands voorzitterschap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ederland gooit deur dicht voor Amerikaanse delegatie’</dc:title>
    <meta:user-defined meta:name="OVERHEIDop.ParlID/DC.identifier">kv-tk-2016Z00246</meta:user-defined>
    <meta:user-defined meta:name="OVERHEIDop.vraagnummer">2016Z0024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R.W. Knops</meta:user-defined>
    <meta:user-defined meta:name="OVERHEIDop.vergaderjaar">2015-2016</meta:user-defined>
    <meta:user-defined meta:name="DCTERMS.W3CDTF/OVERHEIDop.datumIndiening">2016-01-11</meta:user-defined>
    <meta:user-defined meta:name="OVERHEID.StatenGeneraal/DC.creator">Tweede Kamer der Staten-Generaal</meta:user-defined>
    <dc:language>nl</dc:language>
    <meta:user-defined meta:name="DCTERMS.alternative"/>
    <meta:user-defined meta:name="DC.title">Het bericht ‘Nederland gooit deur dicht voor Amerikaanse delegatie’</meta:user-defined>
    <meta:user-defined meta:name="DCTERMS.W3CDTF/DCTERMS.available">2016-01-11</meta:user-defined>
    <meta:user-defined meta:name="OVERHEIDop.publicationName">Kamervragen zonder antwoord</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