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245</text:p>
      <text:p text:style-name="ifm_p_font.roman_mt.3.76mm_ifm">Vragen van het lid <text:span text:style-name="ifm_span_font.bold_ifm">Van Toorenburg</text:span> (CDA) aan de Minister van Veiligheid en Justitie over <text:span text:style-name="ifm_span_font.italic_ifm">uitlevering van een levenslange gedetineerde in Nederland naar Engeland</text:span> (ingezonden 11 januari 2016).</text:p>
      <text:p text:style-name="ifm_p_mt.3.76mm_ifm">Vraag 1</text:p>
      <text:p text:style-name="ifm_p_ifm">Kunt u aangeven wat de aanleiding is geweest voor u om een procedure te starten om de levenslang veroordeelde Daniel S. over te plaatsen naar Engeland?<text:note text:id="ID-2016Z00245-d37e58" text:note-class="footnote"><text:note-citation text:label="1 ">1</text:note-citation><text:note-body><text:p text:style-name="ifm_p_font.normal_size.6.93pt_mt..5mm_indent.-0.1161in_mleft.0.1161in_ifm">«Nederland wil af van levenslang gestrafte Brit», Dagblad van het Noorden. 26 november 2015.</text:p></text:note-body></text:note> Kunt u voorts aangeven waarom het Openbaar Ministerie hier geen bezwaar tegen heeft gemaakt? Wat is de stand van zaken in de procedure nu?</text:p>
      <text:p text:style-name="ifm_p_mt.3.76mm_ifm">Vraag 2</text:p>
      <text:p text:style-name="ifm_p_ifm">Kunt u aangeven of het ooit eerder is voorgekomen dat een in Nederland levenslang veroordeelde is uitgeleverd aan het buitenland? Wat was (per casus) de reden daartoe? Kunt u (per casus) aangeven of de situatie zich heeft voorgedaan dat de betrokkene vervolgens in het betreffende land is vrijgekomen in plaats van zijn levenslange straf te hebben uitgezeten?</text:p>
      <text:p text:style-name="ifm_p_mt.3.76mm_ifm">Vraag 3</text:p>
      <text:p text:style-name="ifm_p_ifm">Kunt u aangeven wat er gebeurt met de levenslange veroordeling van Daniel S. wanneer hij definitief wordt overgeplaatst naar Engeland?</text:p>
      <text:p text:style-name="ifm_p_mt.3.76mm_ifm">Vraag 4</text:p>
      <text:p text:style-name="ifm_p_ifm">Bestaat er een kans dat Daniel S in Engeland (eerder) vrijkomt in plaats van dat hij zijn levenslange straf uitzit? Kunt u de relevante wet- en regelgeving in Engeland beschrijven?</text:p>
      <text:p text:style-name="ifm_p_mt.3.76mm_ifm">Vraag 5</text:p>
      <text:p text:style-name="ifm_p_ifm">Deelt u de mening dat een levenslang opgelegde straf in Nederland ook écht levenslang dient te worden uitgezeten, uitgezonderd de situatie dat gratie wordt toegepast krachtens de daartoe gestelde wettelijke mogelijkheden en dat indien tot overleving wordt overgegaan, deze levenslange straf gecontinueerd dient te worden?</text:p>
      <text:p text:style-name="ifm_p_mt.3.76mm_ifm">Vraag 6</text:p>
      <text:p text:style-name="ifm_p_ifm">Begrijpt u de bezwaren van de nabestaanden van de heer Meesters tegen de overleving van Daniel S. naar Engeland, gelet op diens schokkende gepleegde delict waarvoor hij onherroepelijk is veroordeeld?<text:note text:id="ID-2016Z00245-d37e98" text:note-class="footnote"><text:note-citation text:label="2 ">2</text:note-citation><text:note-body><text:p text:style-name="ifm_p_font.normal_size.6.93pt_mt..5mm_indent.-0.1161in_mleft.0.1161in_ifm">«Justitie belazert de samenleving», Dagblad van het Noorden. 24 december 2015.</text:p></text:note-body></text:note> Op welke wijze kunnen zij en/of andere instanties nog bezwaar maken tegen de overlevering van S.?</text:p>
      <text:p text:style-name="ifm_p_mt.3.76mm_ifm">Vraag 7</text:p>
      <text:p text:style-name="ifm_p_ifm">Heeft u überhaupt rekening gehouden met de nabestaanden in de beslissing om deze procedure tot overlevering te starten? Klopt het dat zij hier niet vooraf over zijn ingelicht?<text:note text:id="n1" text:note-class="footnote"><text:note-citation text:label="3 ">3</text:note-citation><text:note-body><text:p text:style-name="ifm_p_font.normal_size.6.93pt_mt..5mm_indent.-0.1161in_mleft.0.1161in_ifm">Idem</text:p></text:note-body></text:note> Waarom niet?</text:p>
      <text:p text:style-name="ifm_p_mt.3.76mm_ifm">Vraag 8</text:p>
      <text:p text:style-name="ifm_p_ifm">Wat is de reden dat het OM niet om uitlevering heeft gevraagd van Robert D., de persoon die in december 2015 is aangehouden en door het OM wordt gezien als opdrachtgever van de moord op de heer Meesters?</text:p>
      <text:p text:style-name="ifm_p_ifm">Wat is de reden dat het OM ook niet in 2008 verzocht heeft om uitlevering toen deze gelegenheid zich voordeed bij een arrestatie van Robert D. in Dubai?<text:note text:id="ID-2016Z00245-d37e121" text:note-class="footnote"><text:note-citation text:label="4 ">4</text:note-citation><text:note-body><text:p text:style-name="ifm_p_font.normal_size.6.93pt_mt..5mm_indent.-0.1161in_mleft.0.1161in_ifm">Idem</text:p></text:note-body></text:note></text:p>
      <text:h text:style-name="ifm_p_font.bold_mt.5.08mm_page.keep-with-next_ifm" text:outline-level="2">Toelichting:</text:h>
      <text:p text:style-name="ifm_p_mt.4.23mm_ifm">Deze vragen dienen ter aanvulling op eerdere vragen terzake van het lid Van Nispen, ingezonden 8 januari 2016 (vraagnummer2016Z001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levering van een levenslange gedetineerde in Nederland naar Engeland</dc:title>
    <meta:user-defined meta:name="OVERHEIDop.ParlID/DC.identifier">kv-tk-2016Z00245</meta:user-defined>
    <meta:user-defined meta:name="OVERHEIDop.vraagnummer">2016Z00245</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1-11</meta:user-defined>
    <meta:user-defined meta:name="OVERHEID.StatenGeneraal/DC.creator">Tweede Kamer der Staten-Generaal</meta:user-defined>
    <dc:language>nl</dc:language>
    <meta:user-defined meta:name="DCTERMS.alternative"/>
    <meta:user-defined meta:name="DC.title">Uitlevering van een levenslange gedetineerde in Nederland naar Engeland</meta:user-defined>
    <meta:user-defined meta:name="DCTERMS.W3CDTF/DCTERMS.available">2016-01-11</meta:user-defined>
    <meta:user-defined meta:name="OVERHEIDop.publicationName">Kamervragen zonder antwoord</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