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244</text:p>
      <text:p text:style-name="ifm_p_font.roman_mt.3.76mm_ifm">Vragen van de leden <text:span text:style-name="ifm_span_font.bold_ifm">Jacobi</text:span> en <text:span text:style-name="ifm_span_font.bold_ifm">Cegerek</text:span> (beiden PvdA) aan de Minister van Infrastructuur en Milieu over <text:span text:style-name="ifm_span_font.italic_ifm">waterveiligheid in het kustgebied</text:span> (ingezonden 11 januari 2016).</text:p>
      <text:p text:style-name="ifm_p_mt.3.76mm_ifm">Vraag 1</text:p>
      <text:p text:style-name="ifm_p_ifm">Heeft u kennisgenomen van de vele reacties op het door u in december gepresenteerde beleidsvoornemen om meer bebouwing mogelijk te maken langs de Nederlandse kust?<text:note text:id="ID-2016Z00244-d37e61" text:note-class="footnote"><text:note-citation text:label="1 ">1</text:note-citation><text:note-body><text:p text:style-name="ifm_p_font.normal_size.6.93pt_mt..5mm_indent.-0.1161in_mleft.0.1161in_ifm">https://www.natuurmonumenten.nl/nieuws/geen-wildgroei-aan-gebouwen-aan-de-kust, https://beschermdekust.nl/ en http://www.dearchitect.nl/nieuws/2015/12/22/bouwen-langs-de-kust-wel-of-niet.html.</text:p></text:note-body></text:note></text:p>
      <text:p text:style-name="ifm_p_mt.3.76mm_ifm">Vraag 2</text:p>
      <text:p text:style-name="ifm_p_ifm">Deelt u de mening dat het beschermen van ons kustgebied tegen nieuwe bebouwing juist een belangrijke bijdrage kan leveren aan een «veilige, aantrekkelijke en economisch sterke kust»?</text:p>
      <text:p text:style-name="ifm_p_mt.3.76mm_ifm">Vraag 3</text:p>
      <text:p text:style-name="ifm_p_ifm">Wat maakt dat de kustverdediging inmiddels «goed op orde en toekomstbestendig» is? Hoe verhoudt zich deze conclusie en de daaraan gekoppelde nieuwe ruimte tot de almaar groter wordende opgaven op het gebied van waterveiligheid in verband met de stijging van de zeespiegel en de voortdurende klimaatverandering?</text:p>
      <text:p text:style-name="ifm_p_mt.3.76mm_ifm">Vraag 4</text:p>
      <text:p text:style-name="ifm_p_ifm">In hoeverre wijzigen de voorwaarden van het Rijk voor waterveiligheid met het herziene Besluit algemene regels ruimtelijke ordening (Barro)? Kunt u per wijziging de oude met de nieuwe voorwaarden vergelijken en toelichten waarom deze wijziging noodzakelijk is?</text:p>
      <text:p text:style-name="ifm_p_mt.3.76mm_ifm">Vraag 5</text:p>
      <text:p text:style-name="ifm_p_ifm">Waarom worden voor gebieden achter de duinen die als waterkering dienen geen eisen meer gesteld vanuit het oogpunt van waterveiligheid? Op welke overwegingen en op welk onderzoek is dit besluit gebaseerd?</text:p>
      <text:p text:style-name="ifm_p_mt.3.76mm_ifm">Vraag 6</text:p>
      <text:p text:style-name="ifm_p_ifm">Hoe verhoudt uw opmerking in het persbericht van 18 december jl.<text:note text:id="ID-2016Z00244-d37e100" text:note-class="footnote"><text:note-citation text:label="2 ">2</text:note-citation><text:note-body><text:p text:style-name="ifm_p_font.normal_size.6.93pt_mt..5mm_indent.-0.1161in_mleft.0.1161in_ifm">https://www.rijksoverheid.nl/onderwerpen/ruimtelijke-ordening-en-gebiedsontwikkeling/nieuws/2015/12/18/meer-bebouwing-mogelijk-langs-nederlandse-kust.</text:p></text:note-body></text:note> dat aan gebieden die achter de waterkering liggen in de toekomst geen waterveiligheidseisen meer worden gesteld zich tot de opmerkingen in de «vragen en antwoorden over kustbebouwing» van 31 december<text:note text:id="ID-2016Z00244-d37e109" text:note-class="footnote"><text:note-citation text:label="3 ">3</text:note-citation><text:note-body><text:p text:style-name="ifm_p_font.normal_size.6.93pt_mt..5mm_indent.-0.1161in_mleft.0.1161in_ifm">https://www.rijksoverheid.nl/actueel/nieuws/2015/12/31/vragen-en-antwoorden-over-kustbebouwing.</text:p></text:note-body></text:note> waarin gesteld wordt dat het Rijk verantwoordelijk blijft voor de toetsing of nieuwe initiatieven de waterkering niet in gevaar brengen en of er geen belemmeringen ontstaan voor het onderhoud van de kust?</text:p>
      <text:p text:style-name="ifm_p_mt.3.76mm_ifm">Vraag 7</text:p>
      <text:p text:style-name="ifm_p_ifm">In de «vragen en antwoorden over kustbebouwing»<text:note text:id="ID-2016Z00244-d37e124" text:note-class="footnote"><text:note-citation text:label="4 ">4</text:note-citation><text:note-body><text:p text:style-name="ifm_p_font.normal_size.6.93pt_mt..5mm_indent.-0.1161in_mleft.0.1161in_ifm">https://www.rijksoverheid.nl/actueel/nieuws/2015/12/31/vragen-en-antwoorden-over-kustbebouwing.</text:p></text:note-body></text:note> staat dat het verbod op bouwen in de kustgebieden komt te vervallen en dat we van een «nee» naar een «nee, tenzij» gaan; wat verandert er in de nieuwe situatie ten opzichte van de huidige situatie waarin reeds op enkele plaatsen ontheffing is verleend (dus een «nee, tenzij») voor bouwen in kustgebied? Wat is de meerwaarde van de nieuwe situatie boven de oude?</text:p>
      <text:p text:style-name="ifm_p_mt.3.76mm_ifm">Vraag 8</text:p>
      <text:p text:style-name="ifm_p_ifm">Aan welke voorwaarden moet een bouwproject (in kustgebied) voldoen om van de beheerder van de kust een watervergunning te krijgen?<text:note text:id="ID-2016Z00244-d37e139" text:note-class="footnote"><text:note-citation text:label="5 ">5</text:note-citation><text:note-body><text:p text:style-name="ifm_p_font.normal_size.6.93pt_mt..5mm_indent.-0.1161in_mleft.0.1161in_ifm">https://www.rijksoverheid.nl/actueel/nieuws/2015/12/31/vragen-en-antwoorden-over-kustbebouwing, antwoord vraag 3.</text:p></text:note-body></text:note></text:p>
      <text:p text:style-name="ifm_p_mt.3.76mm_ifm">Vraag 9</text:p>
      <text:p text:style-name="ifm_p_ifm">Hoe kan het besluit om het beleid over de ruimtelijke kwaliteit van het kustgebied te decentraliseren gebaseerd zijn op de «Nationale Visie Kust»<text:note text:id="ID-2016Z00244-d37e153" text:note-class="footnote"><text:note-citation text:label="6 ">6</text:note-citation><text:note-body><text:p text:style-name="ifm_p_font.normal_size.6.93pt_mt..5mm_indent.-0.1161in_mleft.0.1161in_ifm">http://rijksoverheid.minienm.nl/nvk/NationaleVisieKust_print.pdf.</text:p></text:note-body></text:note>, waarin juist één nationale visie op de Nederlandse kust geëtaleerd wordt?</text:p>
      <text:p text:style-name="ifm_p_mt.3.76mm_ifm">Vraag 10</text:p>
      <text:p text:style-name="ifm_p_ifm">Uw voorwoord bij de Nationale Visie Kust begint met de zin «Het strand, de zee en de duinen stralen rust, ruimte en vrijheid uit.»<text:note text:id="ID-2016Z00244-d37e168" text:note-class="footnote"><text:note-citation text:label="7 ">7</text:note-citation><text:note-body><text:p text:style-name="ifm_p_font.normal_size.6.93pt_mt..5mm_indent.-0.1161in_mleft.0.1161in_ifm">http://rijksoverheid.minienm.nl/nvk/NationaleVisieKust_print.pdf, pagina 4.</text:p></text:note-body></text:note>; hoe borgt u met de nieuwe regels dat dit in de toekomst zo blijft?</text:p>
      <text:p text:style-name="ifm_p_mt.3.76mm_ifm">Vraag 11</text:p>
      <text:p text:style-name="ifm_p_ifm">Heeft u kennisgenomen van de door verschillende maatschappelijke organisaties opgestelde kustanalyse «Naar het behoud en een betere bescherming van de gouden rand van de Zuidwestelijke Delta»?<text:note text:id="ID-2016Z00244-d37e183" text:note-class="footnote"><text:note-citation text:label="8 ">8</text:note-citation><text:note-body><text:p text:style-name="ifm_p_font.normal_size.6.93pt_mt..5mm_indent.-0.1161in_mleft.0.1161in_ifm">https://www.natuurmonumenten.nl/sites/default/files/Kustanalyse%20augustus2015.pdf.</text:p></text:note-body></text:note> Wat is uw reactie op de oproep in die analyse om een pas op de plaats te maken? Hoe staat u tegenover de oproep om een taskforce van stakeholders in te stellen die «tot een strategie moet komen die de kustkwaliteiten versterkt en waarin ecologie en economie aan elkaar gekoppeld worden»?</text:p>
      <text:p text:style-name="ifm_p_mt.3.76mm_ifm">Vraag 12</text:p>
      <text:p text:style-name="ifm_p_ifm">Heeft u kennisgenomen van de reactie van de Unie van Waterschappen op uw voornemen om meer bebouwing in het kustgebied toe te staan?<text:note text:id="ID-2016Z00244-d37e198" text:note-class="footnote"><text:note-citation text:label="9 ">9</text:note-citation><text:note-body><text:p text:style-name="ifm_p_font.normal_size.6.93pt_mt..5mm_indent.-0.1161in_mleft.0.1161in_ifm">https://www.uvw.nl/waterschappen-terughoudend-met-bebouwing-kust/.</text:p></text:note-body></text:note> Wat is uw reactie op het persbericht van de Unie van Water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Waterveiligheid in het kustgebied</dc:title>
    <meta:user-defined meta:name="OVERHEIDop.ParlID/DC.identifier">kv-tk-2016Z00244</meta:user-defined>
    <meta:user-defined meta:name="OVERHEIDop.vraagnummer">2016Z00244</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indiener">L. Jacobi</meta:user-defined>
    <meta:user-defined meta:name="OVERHEIDop.vergaderjaar">2015-2016</meta:user-defined>
    <meta:user-defined meta:name="DCTERMS.W3CDTF/OVERHEIDop.datumIndiening">2016-01-11</meta:user-defined>
    <meta:user-defined meta:name="OVERHEID.StatenGeneraal/DC.creator">Tweede Kamer der Staten-Generaal</meta:user-defined>
    <dc:language>nl</dc:language>
    <meta:user-defined meta:name="DCTERMS.alternative"/>
    <meta:user-defined meta:name="DC.title">Waterveiligheid in het kustgebied</meta:user-defined>
    <meta:user-defined meta:name="DCTERMS.W3CDTF/DCTERMS.available">2016-01-11</meta:user-defined>
    <meta:user-defined meta:name="OVERHEIDop.publicationName">Kamervragen zonder antwoord</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