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243</text:p>
      <text:p text:style-name="ifm_p_font.roman_mt.3.76mm_ifm">Vragen van de leden <text:span text:style-name="ifm_span_font.bold_ifm">Van Tongeren</text:span> (GroenLinks) en <text:span text:style-name="ifm_span_font.bold_ifm">Dik-Faber</text:span> (ChristenUnie) aan de Minister van Infrastructuur en Milieu over <text:span text:style-name="ifm_span_font.italic_ifm">de kerncentrale bij Doel</text:span> (ingezonden 11 januari 2016).</text:p>
      <text:p text:style-name="ifm_p_mt.3.76mm_ifm">Vraag 1</text:p>
      <text:p text:style-name="ifm_p_ifm">Bent u bekend met het voornemen van de Belgische overheid om de levensduur van de kerncentrales Doel 1 en Doel 2 met 10 jaar te verlengen?<text:note text:id="ID-2016Z00243-d37e61" text:note-class="footnote"><text:note-citation text:label="1 ">1</text:note-citation><text:note-body><text:p text:style-name="ifm_p_font.normal_size.6.93pt_mt..5mm_indent.-0.1161in_mleft.0.1161in_ifm">http://www.laka.org/nieuws/2015/belgische-reactoren-onzeker-nieuwe-jaar-in-4305/</text:p></text:note-body></text:note></text:p>
      <text:p text:style-name="ifm_p_mt.3.76mm_ifm">Vraag 2</text:p>
      <text:p text:style-name="ifm_p_ifm">Bent u bekend met het artikel «Belgische kerncentrales wereldwijd minst betrouwbaar»?<text:note text:id="ID-2016Z00243-d37e75" text:note-class="footnote"><text:note-citation text:label="2 ">2</text:note-citation><text:note-body><text:p text:style-name="ifm_p_font.normal_size.6.93pt_mt..5mm_indent.-0.1161in_mleft.0.1161in_ifm">http://www.standaard.be/cnt/dmf20160106_02053105</text:p></text:note-body></text:note></text:p>
      <text:p text:style-name="ifm_p_mt.3.76mm_ifm">Vraag 3</text:p>
      <text:p text:style-name="ifm_p_ifm">Bent u bekend met de uitspraak van de Belgische Raad van State dat hier een Milieueffectrapport (MER) voor opgesteld dient te worden en dat er mogelijk sprake is van illegale staatssteun?</text:p>
      <text:p text:style-name="ifm_p_mt.3.76mm_ifm">Vraag 4</text:p>
      <text:p text:style-name="ifm_p_ifm">Bent u bereid om naar aanleiding van de uitspraak van de Belgische Raad van State en in lijn met de motie van de leden Van Tongeren en Jan Vos over het uitvoeren van een Milieueffectrapportage (Kamerstuk 25 422 nr. 127) bij de Belgische overheid aan te dringen op een volledige m.e.r.-procedure voor de levensduurverlening van Doel 1 en Doel 2? Zo nee, waarom niet?</text:p>
      <text:p text:style-name="ifm_p_mt.3.76mm_ifm">Vraag 5</text:p>
      <text:p text:style-name="ifm_p_ifm">Bent u bereid om naar aanleiding van het oordeel van de Belgische Raad van State dat voor levensduurverlenging van Doel 1 en Doel 2 een volledige m.e.r.-procedure nodig is, inclusief een publiek, grensoverschrijdend consultatieproces, een klacht in te dienen bij de implementatiecommissie van het verdrag van ESPOO? Zo nee, waarom niet? Zo ja, kunt u de Kamer een tijdlijn geven voor deze procedure?</text:p>
      <text:p text:style-name="ifm_p_mt.3.76mm_ifm">Vraag 6</text:p>
      <text:p text:style-name="ifm_p_ifm">Vinden er ook gezamenlijke inspecties, zoals bedoeld in de motie van de leden Jan Vos en Dik-Faber (Kamerstuk 25 422, nr. 132), plaats van België en Nederland in Borssele, Doel en Tihange naar aanleiding van incidenten?</text:p>
      <text:p text:style-name="ifm_p_mt.3.76mm_ifm">Vraag 7</text:p>
      <text:p text:style-name="ifm_p_ifm">Hoe kijkt u aan tegen gezamenlijke zeggenschap? Houden gezamenlijke inspecties ook in dat beide inspecties tot een eensluidend oordeel dienen te komen alvorens een kerncentrale opnieuw kan worden gestart? Zo nee, waarom niet?</text:p>
      <text:p text:style-name="ifm_p_mt.3.76mm_ifm">Vraag 8</text:p>
      <text:p text:style-name="ifm_p_ifm">Deelt u de mening van de Belgische Raad van State dat de afgesproken garanties mogelijk leiden tot illegale staatssteun aan de exploitant van Doel 1 en 2? Zo nee, waarom niet? Wordt uw oordeel gedeeld door de landsadvocaat? Zo ja, gaat u bezwaar aantekenen tegen deze illegale staatssteun bij de Belgische overheid en de Europese Commissie om zo het gelijke speelveld op de Noord-West Europese elektriciteitsmarkt te behouden?</text:p>
      <text:p text:style-name="ifm_p_mt.3.76mm_ifm">Vraag 9</text:p>
      <text:p text:style-name="ifm_p_ifm">Kent u de zorgen van burgemeesters uit grensgemeenten? Op welke wijze worden burgemeesters, die wettelijk verantwoordelijk zijn voor de veiligheid van burgers in hun gemeente, geïnformeerd over incidenten in kerncentrales, in Nederland en net over de grens?</text:p>
      <text:p text:style-name="ifm_p_mt.3.76mm_ifm">Vraag 10</text:p>
      <text:p text:style-name="ifm_p_ifm">Vindt u het ook wenselijk dat gemeenten, conform het advies van de Onderzoeksraad voor veiligheid (OVV) (over gaswinning in Groningen), betrokken worden bij besluitvorming over het stilleggen of opstarten van een kerncentrale? Zo nee, waarom wordt het advies van de OVV met betrekking tot gaswinning in Groningen terzijde geschoven in het kernenergiedossier? Zo ja, op welke wijze is de betrokkenheid van gemeenten vorm gegeven?</text:p>
      <text:p text:style-name="ifm_p_mt.3.76mm_ifm">Vraag 11</text:p>
      <text:p text:style-name="ifm_p_ifm">Is de «unplanned capability loss-factor» een goede factor om de betrouwbaarheid van een kerncentrale te beoordelen? Zo nee, waarom niet? Wordt uw mening gedeeld door het International Atomic Energy Agency (IAEA)? Welke indicator of indicatoren dienden dan gehanteerd te worden voor het beoordelen van de betrouwbaarheid van een kerncentrale?</text:p>
      <text:p text:style-name="ifm_p_mt.3.76mm_ifm">Vraag 12</text:p>
      <text:p text:style-name="ifm_p_ifm">Klopt het dat in de internationale vergelijking van het IAEA de kerncentrales Doel, Tihange en Borssele het slechts scoren op het criterium «unplanned capability loss-factor»?</text:p>
      <text:p text:style-name="ifm_p_mt.3.76mm_ifm">Vraag 13</text:p>
      <text:p text:style-name="ifm_p_ifm">Deelt u de mening van de Belgische Minister van Energie dat dit komt door de hoge kwaliteit van de inspecties in Nederland en België? Zo ja, bent u bereid om binnen de EU en in internationaal verband actie te ondernemen om de kwaliteit van de inspecties binnen de EU en wereldwijd op gelijk niveau te brengen? Zo nee, wat zijn dan, naast het stilleggen van vanwege mogelijke scheurtjes, de oorzaken van de slechte score op de indicator «unplanned capability loss-factor»?</text:p>
      <text:h text:style-name="ifm_p_font.bold_mt.5.08mm_page.keep-with-next_ifm" text:outline-level="2">Toelichting:</text:h>
      <text:p text:style-name="ifm_p_mt.4.23mm_ifm">Deze vragen dienen ter aanvulling op eerdere vragen terzake van de leden Smaling (SP), ingezonden 5 januari 2016 (vraagnummer 2016Z00049) en van de leden Agnes Mulder, Van Helvert en Knops (allen CDA), ingezonden 7 januari 2016 (vraagnummer 2016Z001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kerncentrale bij Doel</dc:title>
    <meta:user-defined meta:name="OVERHEIDop.ParlID/DC.identifier">kv-tk-2016Z00243</meta:user-defined>
    <meta:user-defined meta:name="OVERHEIDop.vraagnummer">2016Z0024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L. van Tongeren</meta:user-defined>
    <meta:user-defined meta:name="OVERHEIDop.vergaderjaar">2015-2016</meta:user-defined>
    <meta:user-defined meta:name="DCTERMS.W3CDTF/OVERHEIDop.datumIndiening">2016-01-11</meta:user-defined>
    <meta:user-defined meta:name="OVERHEID.StatenGeneraal/DC.creator">Tweede Kamer der Staten-Generaal</meta:user-defined>
    <dc:language>nl</dc:language>
    <meta:user-defined meta:name="DCTERMS.alternative"/>
    <meta:user-defined meta:name="DC.title">De kerncentrale bij Doel</meta:user-defined>
    <meta:user-defined meta:name="DCTERMS.W3CDTF/DCTERMS.available">2016-01-11</meta:user-defined>
    <meta:user-defined meta:name="OVERHEIDop.publicationName">Kamervragen zonder antwoord</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