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86</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een van groepsverkrachting verdachte asielzoeker</text:span> (ingezonden 8 januari 2016).</text:p>
      <text:p text:style-name="ifm_p_mt.3.76mm_ifm">Vraag 1</text:p>
      <text:p text:style-name="ifm_p_ifm">Hebt u kennisgenomen van het bericht «Nederlandse asielzoeker (14) vast voor groepsverkrachting»?<text:note text:id="ID-2016Z00186-d37e61" text:note-class="footnote"><text:note-citation text:label="1 ">1</text:note-citation><text:note-body><text:p text:style-name="ifm_p_font.normal_size.6.93pt_mt..5mm_indent.-0.1161in_mleft.0.1161in_ifm">http://m.ad.nl/ad/m/nl/1013/Buitenland/article/detail/4220332/2016/01/07/Nederlandse-asielzoeker-14-vast-voor-groepsverkrachting.dhtml?originatingNavigationItemId=5585</text:p></text:note-body></text:note></text:p>
      <text:p text:style-name="ifm_p_mt.3.76mm_ifm">Vraag 2</text:p>
      <text:p text:style-name="ifm_p_ifm">Kunt u aangeven wat de asielstatus van de verdachte is en uit welk AZC de verdachte afkomstig is?</text:p>
      <text:p text:style-name="ifm_p_mt.3.76mm_ifm">Vraag 3</text:p>
      <text:p text:style-name="ifm_p_ifm">Deelt u de mening dat asielzoekers die zich schuldig maken aan dit soort walgelijke misdrijven het recht op verblijf altijd verspelen? Graag een toelichting.</text:p>
      <text:p text:style-name="ifm_p_mt.3.76mm_ifm">Vraag 4</text:p>
      <text:p text:style-name="ifm_p_ifm">Op welke wijze gaat u, zeker gezien het feit dat het kabinet zich niet inspant om de grenscontroles opnieuw in te voeren, voorkomen dat criminele asielzoekers door de EU kunnen rondtrekken en zich schuldig maken aan deze vreselijke wanda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van groepsverkrachting verdachte asielzoeker</dc:title>
    <meta:user-defined meta:name="OVERHEIDop.ParlID/DC.identifier">kv-tk-2016Z00186</meta:user-defined>
    <meta:user-defined meta:name="OVERHEIDop.vraagnummer">2016Z0018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Een van groepsverkrachting verdachte asielzoeker</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