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84</text:p>
      <text:p text:style-name="ifm_p_font.roman_mt.3.76mm_ifm">Vragen van het lid <text:span text:style-name="ifm_span_font.bold_ifm">Voortman</text:span> (GroenLinks) aan de Staatssecretaris van Volksgezondheid, Welzijn en Sport over <text:span text:style-name="ifm_span_font.italic_ifm">de schending van privacy door gemeenten in de jeugdzorg</text:span> (ingezonden 8 januari 2016).</text:p>
      <text:p text:style-name="ifm_p_mt.3.76mm_ifm">Vraag 1</text:p>
      <text:p text:style-name="ifm_p_ifm">Waarom heeft u in reactie op eerdere vragen over de schending van privacy door gemeenten in de jeugdzorg geen antwoord gegeven op de vraag hoeveel gemeenten sinds de decentralisatie van de jeugdzorg per 1 januari 2015 onrechtmatig hebben gehandeld door persoonsgegevens te vragen die niet voorkomen in de limitatieve opsomming in artikel 10.4 lid 3 van de Jeugdwet?<text:note text:id="ID-2016Z00184-d37e58" text:note-class="footnote"><text:note-citation text:label="1 ">1</text:note-citation><text:note-body><text:p text:style-name="ifm_p_font.normal_size.6.93pt_mt..5mm_indent.-0.1161in_mleft.0.1161in_ifm">Aanhangsel Handelingen, vergaderjaar 2015–2016, nr. 928</text:p></text:note-body></text:note></text:p>
      <text:p text:style-name="ifm_p_mt.3.76mm_ifm">Vraag 2</text:p>
      <text:p text:style-name="ifm_p_ifm">Waarom heeft u in reactie op die eerdere vragen ook geen antwoord gegeven op de vraag hoeveel gemeenten sinds de decentralisatie van de jeugdzorg per 1 januari 2015 strijdig hebben gehandeld met het beroepsgeheim, in gevolge artikel 21 lid 2 van de Wet bescherming persoonsgegevens?<text:note text:id="ID-2016Z00184-d37e72" text:note-class="footnote"><text:note-citation text:label="2 ">2</text:note-citation><text:note-body><text:p text:style-name="ifm_p_font.normal_size.6.93pt_mt..5mm_indent.-0.1161in_mleft.0.1161in_ifm">Aanhangsel Handelingen, vergaderjaar 2015–2016, nr. 928</text:p></text:note-body></text:note></text:p>
      <text:p text:style-name="ifm_p_mt.3.76mm_ifm">Vraag 3</text:p>
      <text:p text:style-name="ifm_p_ifm">Wordt er überhaupt wel door de u bijgehouden hoeveel gemeenten de privacyregels in de jeugdzorg overtreden? Zo nee, waarom niet? Zo ja, waarom verstrekt u deze gegevens niet, nu daar vanuit de Kamer om wordt gevraagd?</text:p>
      <text:p text:style-name="ifm_p_mt.3.76mm_ifm">Vraag 4</text:p>
      <text:p text:style-name="ifm_p_ifm">Waarop baseert u dat gemeenteraden, in bijzonder de gemeenteraden van kleine gemeenten, voldoende in staat zijn om toe te zien op de naleving van privacyregels door het gemeentebestuur?</text:p>
      <text:p text:style-name="ifm_p_mt.3.76mm_ifm">Vraag 5</text:p>
      <text:p text:style-name="ifm_p_ifm">Klopt het dat, indien de gemeenteraad niet in staat zou blijken afdoende toezicht te voeren op de naleving van privacyregels door gemeenten, hier dus geen toezicht op plaatsvindt? Zo ja, acht u dit wenselijk?</text:p>
      <text:p text:style-name="ifm_p_mt.3.76mm_ifm">Vraag 6</text:p>
      <text:p text:style-name="ifm_p_ifm">Klopt het dat u niet voornemens bent om extra maatregelen te nemen rond de borging van privacy bij de uitvoering van de jeugdzorgtaak door gemeenten? Zo ja, waarom niet? Zo nee, welke extra maatregelen neemt u dan, naast de door u reeds genoemde masterclasses en f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chending van privacy door gemeenten in de jeugdzorg</dc:title>
    <meta:user-defined meta:name="OVERHEIDop.ParlID/DC.identifier">kv-tk-2016Z00184</meta:user-defined>
    <meta:user-defined meta:name="OVERHEIDop.vraagnummer">2016Z0018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De schending van privacy door gemeenten in de jeugdzorg</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