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3</text:p>
      <text:p text:style-name="ifm_p_font.roman_mt.3.76mm_ifm">Vragen van het lid <text:span text:style-name="ifm_span_font.bold_ifm">Van Weyenberg</text:span> (D66) aan de Staatssecretaris van Financiën over <text:span text:style-name="ifm_span_font.italic_ifm">naheffingen voor zzp’ers in de zorg</text:span> (ingezonden 8 januari 2016).</text:p>
      <text:p text:style-name="ifm_p_mt.3.76mm_ifm">Vraag 1</text:p>
      <text:p text:style-name="ifm_p_ifm">Van hoeveel zzp'ers in de zorg is vanaf oktober 2013 de VAR-wuo herzien in een VAR-loon? Hebben alle 650 zzp'ers die zich hebben aangemeld voor de pilot directe contractering alsnog weer een VAR-wuo gekregen? Zo nee, hoe veel van deze zzp'ers hebben uiteindelijk alsnog wel een VAR-wuo gekregen?<text:note text:id="ID-2016Z00183-d37e57" text:note-class="footnote"><text:note-citation text:label="1 ">1</text:note-citation><text:note-body><text:p text:style-name="ifm_p_font.normal_size.6.93pt_mt..5mm_indent.-0.1161in_mleft.0.1161in_ifm">Kamerstuk 32 642, nr. 8</text:p></text:note-body></text:note>
         <text:note text:id="ID-2016Z00183-d37e65" text:note-class="footnote"><text:note-citation text:label="2 ">2</text:note-citation><text:note-body><text:p text:style-name="ifm_p_font.normal_size.6.93pt_mt..5mm_indent.-0.1161in_mleft.0.1161in_ifm">zzp-er: zelfstandige zonder personeel</text:p></text:note-body></text:note>
         <text:note text:id="ID-2016Z00183-d37e73" text:note-class="footnote"><text:note-citation text:label="3 ">3</text:note-citation><text:note-body><text:p text:style-name="ifm_p_font.normal_size.6.93pt_mt..5mm_indent.-0.1161in_mleft.0.1161in_ifm">VAR-wuo: «verklaring arbeidsrelatie: winst uit onderneming»</text:p></text:note-body></text:note></text:p>
      <text:p text:style-name="ifm_p_mt.3.76mm_ifm">Vraag 2</text:p>
      <text:p text:style-name="ifm_p_ifm">Hoe veel zzp'ers in de zorg hebben vanwege het herzien van de VAR-wuo in een VAR-loon een naheffing gekregen over het jaar 2013 of het jaar 2014?</text:p>
      <text:p text:style-name="ifm_p_mt.3.76mm_ifm">Vraag 3</text:p>
      <text:p text:style-name="ifm_p_ifm">Hoe hoog is de gemiddelde naheffing over 2013 en 2014 bij zzp'ers in de zorg van wie de VAR-wuo is herzien in een VAR-loon?</text:p>
      <text:p text:style-name="ifm_p_mt.3.76mm_ifm">Vraag 4</text:p>
      <text:p text:style-name="ifm_p_ifm">Hoe veel zzp'ers hebben sinds oktober 2014 een VAR-wuo aangevraagd, maar een VAR-loon gekregen? Hoe veel van deze personen hebben inmiddels weer een VAR-wuo?</text:p>
      <text:p text:style-name="ifm_p_mt.3.76mm_ifm">Vraag 5</text:p>
      <text:p text:style-name="ifm_p_ifm">Hebben zelfstandigen van wie de VAR-wuo is herzien in een VAR-loon, maar die vervolgens zijn gaan werken conform de overeengekomen modelovereenkomst voor zzp'ers in de zorg, of hebben deelgenomen aan de pilot directe contractering, met terugwerkende kracht een VAR-wuo gekregen? Zo nee, waarom niet?</text:p>
      <text:p text:style-name="ifm_p_mt.3.76mm_ifm">Vraag 6</text:p>
      <text:p text:style-name="ifm_p_ifm">Ziet u mogelijkheden om – gezien de plotselinge verandering in de beoordeling van VAR-verklaringen voor werkzaamheden in de zorg door de Belastingdienst vanaf oktober 2013 en de onduidelijkheid die er tussen oktober 2013 en het opstellen van de modelovereenkomsten voor zzp'ers in het voorjaar van 2015 bestond – eventuele naheffingen als gevolg van het herzien van de VAR-wuo bij zzp'ers in de zorg, ongedaa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heffingen voor zzp’ers in de zorg</dc:title>
    <meta:user-defined meta:name="OVERHEIDop.ParlID/DC.identifier">kv-tk-2016Z00183</meta:user-defined>
    <meta:user-defined meta:name="OVERHEIDop.vraagnummer">2016Z0018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Naheffingen voor zzp’ers in de zorg</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