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018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0182</text:p>
      <text:p text:style-name="P2">Vragen van de leden <text:span text:style-name="T1">Albert de Vries</text:span> en <text:span text:style-name="T1">Kerstens</text:span> (beiden PvdA) aan de Minister voor Wonen en Rijksdienst over <text:span text:style-name="T2">de schikking van Vestia</text:span> (ingezonden 8 januari 2016).</text:p>
      <text:p text:style-name="P1">Vraag 1</text:p>
      <text:p text:style-name="Basis">Heeft u kennisgenomen van het bericht «Vestia schikt met ex-topman Staal»?<text:note text:id="ftn1" text:note-class="footnote"><text:note-citation text:label="1 ">1 </text:note-citation><text:note-body><text:p text:style-name="P3">http://www.telegraaf.nl/dft/nieuws_dft/24953547/__Vestia_schikt_met_ex-topman_Staal__.html</text:p></text:note-body></text:note></text:p>
      <text:p text:style-name="P1">Vraag 2</text:p>
      <text:p text:style-name="Basis">Welke afspraken zijn in het kader van bedoelde schikkingen gemaakt? Hoe beoordeelt u die?</text:p>
      <text:p text:style-name="P1">Vraag 3</text:p>
      <text:p text:style-name="Basis">Deelt u de mening dat de in het artikel beschreven schikking zich niet verhoudt tot de hoogte van de aan werknemers, huurders en sector berokkende schade, de maatschappelijke taak van een woningcorporatie die een extra verantwoordelijkheid met zich meebrengt ten aanzien van bestede middelen en het maatschappelijk debat over bestuurdersaansprakelijkheid? Zo ja, waarom deelt u deze mening? Zo nee, waarom deelt u deze mening niet?</text:p>
      <text:p text:style-name="P1">Vraag 4</text:p>
      <text:p text:style-name="Basis">Deelt u de mening dat het voor 1 miljoen euro afkopen van verdere juridische stappen in het licht van het feit dat de vroegere algemeen directeur van Vestia eerder een vergoeding van 3,5 miljoen euro van Vestia heeft ontvangen en er eerder sprake van was dat hij voor 2 miljard euro aansprakelijk zou worden gesteld, een slechte deal is? Zo ja, waarom en op basis van welke overwegingen is Vestia dan toch overgegaan tot de hier aan de orde zijnde schikking? Zo nee, waarom niet?</text:p>
      <text:p text:style-name="P1">Vraag 5</text:p>
      <text:p text:style-name="Basis">Kunt u zich voorstellen dat de wijze waarop één en ander nu wordt afgewikkeld tot verontwaardiging in de samenleving leidt? Zo ja, waarom kunt u zich dit voorstellen? Zo nee, waarom kunt u zich niet voorstellen?</text:p>
      <text:p text:style-name="P1"><text:soft-page-break/>Vraag 6</text:p>
      <text:p text:style-name="Basis">Heeft u middelen tot uw beschikking om onderhavige schikkingen ongedaan te maken? Zo ja, welke middelen zijn dat en bent u bereid deze in te zetten? Zo nee, acht u het dan wenselijk dat u dergelijke middelen wel gaat krijgen en waarom?</text:p>
      <text:p text:style-name="P1">Vraag 7</text:p>
      <text:p text:style-name="Basis">Hoe voorkomt u dat omvangrijke (maatschappelijk relevante) schade zoals hier aan de orde, in de toekomst niet op een dergelijke onbevredigende wijze wordt afgedaan?</text:p>
      <text:p text:style-name="P1">Vraag 8</text:p>
      <text:p text:style-name="Basis">Acht u het mogelijk dat, indien er ten tijde van de Vestia-affaire al sprake was geweest van aangescherpte wetgeving ten aanzien van de aansprakelijkheid van bestuurders en toezichthouders, er een voor de benadeelde partijen betere schikking mogelijk zou zijn geweest? Zo ja, waarom?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e schikking van Vestia</dc:title>
    <dc:language>nl</dc:language>
    <meta:document-statistic meta:table-count="1" meta:image-count="0" meta:object-count="0" meta:page-count="2" meta:paragraph-count="27" meta:word-count="398" meta:character-count="2525"/>
    <dc:date>2016-01-11T08:06:53.53</dc:date>
    <meta:editing-duration>PT29S</meta:editing-duration>
    <meta:editing-cycles>1</meta:editing-cycles>
    <meta:user-defined meta:name="DC.title">De schikking van Vestia</meta:user-defined>
    <meta:user-defined meta:name="DCTERMS.W3CDTF/DCTERMS.available">2016-01-08</meta:user-defined>
    <meta:user-defined meta:name="DCTERMS.W3CDTF/DCTERMS.issued">2016-01-08</meta:user-defined>
    <meta:user-defined meta:name="DCTERMS.W3CDTF/OVERHEIDop.datumIndiening">2016-01-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Huren en verhuren</meta:user-defined>
    <meta:user-defined meta:name="OVERHEIDop.KamervraagTypen/DC.type" meta:value-type="string">Schriftelijke vragen</meta:user-defined>
    <meta:user-defined meta:name="OVERHEIDop.ParlID/DC.identifier" meta:value-type="string">kv-tk-2016Z00182</meta:user-defined>
    <meta:user-defined meta:name="OVERHEIDop.Parlementair/DC.type" meta:value-type="string">Kamervragen zonder Antwoord</meta:user-defined>
    <meta:user-defined meta:name="OVERHEIDop.indiener" meta:value-type="string">J.W.M. Kersten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0182</meta:user-defined>
  </office:meta>
</office:document-meta>
</file>