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78</text:p>
      <text:p text:style-name="ifm_p_font.roman_mt.3.76mm_ifm">Vragen van het lid <text:span text:style-name="ifm_span_font.bold_ifm">Smaling</text:span> (SP) aan de Staatssecretaris van Infrastructuur en Milieu over <text:span text:style-name="ifm_span_font.italic_ifm">het bericht dat bewoners in Wateringen nog steeds blootgesteld worden aan asbest</text:span> (ingezonden 8 januari 2016).</text:p>
      <text:p text:style-name="ifm_p_mt.3.76mm_ifm">Vraag 1</text:p>
      <text:p text:style-name="ifm_p_ifm">Hoe oordeelt u over het artikel «Wateringers vliegt asbest om de oren», waarin wordt gesteld dat uit een vertrouwelijk rapport blijkt dat «honderden Wateringers nodeloos worden blootgesteld aan kankerverwekkend materiaal», nu een jaar na de grote asbestbrand?<text:note text:id="ID-2016Z00178-d37e57" text:note-class="footnote"><text:note-citation text:label="1 ">1</text:note-citation><text:note-body><text:p text:style-name="ifm_p_font.normal_size.6.93pt_mt..5mm_indent.-0.1161in_mleft.0.1161in_ifm">Telegraaf 6 januari 2016</text:p></text:note-body></text:note></text:p>
      <text:p text:style-name="ifm_p_mt.3.76mm_ifm">Vraag 2</text:p>
      <text:p text:style-name="ifm_p_ifm">Vindt u dat gemeenten voldoende geëquipeerd zijn om dit type calamiteiten te lijf te kunnen gaan? Kunt u uw antwoord toelichten?</text:p>
      <text:p text:style-name="ifm_p_mt.3.76mm_ifm">Vraag 3</text:p>
      <text:p text:style-name="ifm_p_ifm">Bent u van mening dat de gemeente, indachtig het feit dat in deze situaties meerdere wetten van toepassing zijn binnen de domeinen gezondheid, ruimtelijke ordening, milieu en woningbouw, adequaat kan opereren?</text:p>
      <text:p text:style-name="ifm_p_mt.3.76mm_ifm">Vraag 4</text:p>
      <text:p text:style-name="ifm_p_ifm">Ziet u de voordelen van een «vliegende brigade», die in dit soort gevallen snel in actie kan komen? Bent u bereid om een «rapid response force» te formeren? Zo nee, waarom niet?<text:note text:id="ID-2016Z00178-d37e83" text:note-class="footnote"><text:note-citation text:label="2 ">2</text:note-citation><text:note-body><text:p text:style-name="ifm_p_font.normal_size.6.93pt_mt..5mm_indent.-0.1161in_mleft.0.1161in_ifm">Telegraaf 7 januari 2016</text:p></text:note-body></text:note></text:p>
      <text:p text:style-name="ifm_p_mt.3.76mm_ifm">Vraag 5</text:p>
      <text:p text:style-name="ifm_p_ifm">Is naar uw mening de certificering van asbestsaneringsbedrijven op orde? Zo ja, hoe kan een situatie zoals in Wateringen dan voortduren? Zo nee, hoe gaat u dit dan aanpakken?</text:p>
      <text:p text:style-name="ifm_p_mt.3.76mm_ifm">Vraag 6</text:p>
      <text:p text:style-name="ifm_p_ifm">Wat zijn de mogelijkheden om de verzekeringen te stroomlijnen? Met andere woorden, bent u bereid met de verzekeringsmaatschappijen rond de tafel te gaan opdat willekeur in schadevergoeding bij dit soort calamiteiten wordt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ewoners in Wateringen nog steeds blootgesteld worden aan asbest</dc:title>
    <meta:user-defined meta:name="OVERHEIDop.ParlID/DC.identifier">kv-tk-2016Z00178</meta:user-defined>
    <meta:user-defined meta:name="OVERHEIDop.vraagnummer">2016Z0017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Het bericht dat bewoners in Wateringen nog steeds blootgesteld worden aan asbest</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