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1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173</text:p>
      <text:p text:style-name="ifm_p_font.roman_mt.3.76mm_ifm">Vragen van de leden <text:span text:style-name="ifm_span_font.bold_ifm">Vermeij</text:span>, <text:span text:style-name="ifm_span_font.bold_ifm">Kerstens</text:span> en <text:span text:style-name="ifm_span_font.bold_ifm">Nijboer</text:span> (allen PvdA) aan de ministers van Sociale Zaken en Werkgelegenheid en van Financiën over <text:span text:style-name="ifm_span_font.italic_ifm">de oud -eigenaar Sun Capital die mogelijk betrokken is bij een doorstart van V&amp;D</text:span> (ingezonden 8 januari 2016).</text:p>
      <text:p text:style-name="ifm_p_mt.3.76mm_ifm">Vraag 1</text:p>
      <text:p text:style-name="ifm_p_ifm">Kent u de berichten «Failliet V&amp;D broedt op doorstart» en «Kandidaten staan in de rij om V&amp;D over te nemen»?<text:note text:id="ID-2016Z00173-d37e63" text:note-class="footnote"><text:note-citation text:label="1 ">1</text:note-citation><text:note-body><text:p text:style-name="ifm_p_font.normal_size.6.93pt_mt..5mm_indent.-0.1161in_mleft.0.1161in_ifm">http://www.volkskrant.nl/economie/kandidaten-staan-in-de-rij-om-vend-over-te-nemen~a4219242/</text:p></text:note-body></text:note></text:p>
      <text:p text:style-name="ifm_p_mt.3.76mm_ifm">Vraag 2</text:p>
      <text:p text:style-name="ifm_p_ifm">Deelt u de mening dat vanuit het oogpunt van de werknemers het uitermate wrang is dat faillissement is aangevraagd nadat eerder 400 collega’s zijn ontslagen, vakantiedagen zijn ingeleverd en seniorenregelingen zijn versoberd om V&amp;D te redden? Zo ja, waarom? Zo nee, waarom niet?</text:p>
      <text:p text:style-name="ifm_p_mt.3.76mm_ifm">Vraag 3</text:p>
      <text:p text:style-name="ifm_p_ifm">Wat vindt u ervan dat de oud-eigenaar en tevens private equity Sun Capital de toezegging om miljoenen te investeren in V&amp;D uiteindelijk niet geheel waarmaakt?<text:note text:id="ID-2016Z00173-d37e83" text:note-class="footnote"><text:note-citation text:label="2 ">2</text:note-citation><text:note-body><text:p text:style-name="ifm_p_font.normal_size.6.93pt_mt..5mm_indent.-0.1161in_mleft.0.1161in_ifm">http://www.rtlnieuws.nl/economie/home/sun-capital-trekt-stekker-uit-vd</text:p></text:note-body></text:note></text:p>
      <text:p text:style-name="ifm_p_mt.3.76mm_ifm">Vraag 4</text:p>
      <text:p text:style-name="ifm_p_ifm">Deelt u de mening van de curatoren dat het faillissement van V&amp;D vooral een «technische kwestie» is?</text:p>
      <text:p text:style-name="ifm_p_mt.3.76mm_ifm">Vraag 5</text:p>
      <text:p text:style-name="ifm_p_ifm">Deelt u de mening dat uit het feit dat Sun Capital tot één van de overnamekandidaten behoort ook de indruk wordt gewekt dat het faillissement gebruikt wordt om eenvoudig en goedkoop van slechtlopende vestigingen en/of boventallig personeel af te komen? Zo ja waarom? Zo nee, waarom niet?</text:p>
      <text:p text:style-name="ifm_p_mt.3.76mm_ifm">Vraag 6</text:p>
      <text:p text:style-name="ifm_p_ifm">Waar loopt de grens tussen enerzijds de wenselijkheid van het maken van een doorstart voor een daarna gezond bedrijf en anderzijds de onwenselijkheid om een faillissement te gebruiken ten nadele van personeel en schuldeisers? Hoe beziet u dit in het licht van het faillissement van V&amp;D en eventuele doorstart van dat bedrijf?</text:p>
      <text:p text:style-name="ifm_p_mt.3.76mm_ifm">Vraag 7</text:p>
      <text:p text:style-name="ifm_p_ifm">Welke maatregelen worden er genomen om voornamelijk het personeel op leeftijd te ondersteunen bij het eventueel vinden van ander werk?</text:p>
      <text:p text:style-name="ifm_p_mt.3.76mm_ifm">Vraag 8</text:p>
      <text:p text:style-name="ifm_p_ifm">Deelt u de mening dat het faillissement van onder meer V&amp;D de urgentie weergeeft om het onderzoek naar de positie van de Ondernemingsraad bij overnames versneld te laten uitvoeren?<text:note text:id="ID-2016Z00173-d37e122" text:note-class="footnote"><text:note-citation text:label="3 ">3</text:note-citation><text:note-body><text:p text:style-name="ifm_p_font.normal_size.6.93pt_mt..5mm_indent.-0.1161in_mleft.0.1161in_ifm">Kabinetsreactie Initiatiefnota Private Equity. (Kamerstuk........) kenmerk 2015–0000022327)  d.d. 21 december 2015.</text:p></text:note-body></text:note> Zo nee, waarom niet? Zo ja, wanneer kan dit onderzoek worden verwacht?</text:p>
      <text:p text:style-name="ifm_p_mt.3.76mm_ifm">Vraag 9</text:p>
      <text:p text:style-name="ifm_p_ifm">Deelt u de mening dat bij de voorbereiding van een faillissement en doorstart van een onderneming rekening moet worden gehouden met de belangen van het bestaand personeel? Zo ja, kunt u in het kader van de verdere behandeling van de Wet continuïteit ondernemingen ingaan op de rol die de Ondernemingsraad in de fase van de pre-pack zou kunnen gaan spelen? Zo nee, waarom niet? Wanneer kan de Tweede Kamer de nota naar aanleiding van het verslag bij dat wetsvoorstel tegemoet zien?<text:note text:id="ID-2016Z00173-d37e137" text:note-class="footnote"><text:note-citation text:label="4 ">4</text:note-citation><text:note-body><text:p text:style-name="ifm_p_font.normal_size.6.93pt_mt..5mm_indent.-0.1161in_mleft.0.1161in_ifm">Kamerstuk, 34 21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oud -eigenaar Sun Capital die mogelijk betrokken is bij een doorstart van V&amp;D</dc:title>
    <meta:user-defined meta:name="OVERHEIDop.ParlID/DC.identifier">kv-tk-2016Z00173</meta:user-defined>
    <meta:user-defined meta:name="OVERHEIDop.vraagnummer">2016Z00173</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H. Nijboer</meta:user-defined>
    <meta:user-defined meta:name="OVERHEIDop.indiener">R.A. Vermeij</meta:user-defined>
    <meta:user-defined meta:name="OVERHEIDop.vergaderjaar">2015-2016</meta:user-defined>
    <meta:user-defined meta:name="DCTERMS.W3CDTF/OVERHEIDop.datumIndiening">2016-01-08</meta:user-defined>
    <meta:user-defined meta:name="OVERHEID.StatenGeneraal/DC.creator">Tweede Kamer der Staten-Generaal</meta:user-defined>
    <dc:language>nl</dc:language>
    <meta:user-defined meta:name="DCTERMS.alternative"/>
    <meta:user-defined meta:name="DC.title">De oud -eigenaar Sun Capital die mogelijk betrokken is bij een doorstart van V&amp;D</meta:user-defined>
    <meta:user-defined meta:name="DCTERMS.W3CDTF/DCTERMS.available">2016-01-08</meta:user-defined>
    <meta:user-defined meta:name="OVERHEIDop.publicationName">Kamervragen zonder antwoord</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