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122</text:p>
      <text:p text:style-name="ifm_p_font.roman_mt.3.76mm_ifm">Vragen van het lid <text:span text:style-name="ifm_span_font.bold_ifm">Teeven</text:span> (VVD) aan de Ministers voor Buitenlandse Handel en Ontwikkelingssamenwerking en van Economische Zaken over <text:span text:style-name="ifm_span_font.italic_ifm">dumpstaal uit China</text:span> (ingezonden 7 januari 2016).</text:p>
      <text:p text:style-name="ifm_p_mt.3.76mm_ifm">Vraag 1</text:p>
      <text:p text:style-name="ifm_p_ifm">Heeft u kennisgenomen van het artikel «China walst over eurostaal heen»?<text:note text:id="ID-2016Z00122-d37e58" text:note-class="footnote"><text:note-citation text:label="1 ">1</text:note-citation><text:note-body><text:p text:style-name="ifm_p_font.normal_size.6.93pt_mt..5mm_indent.-0.1161in_mleft.0.1161in_ifm">NRC Next van 6 januari 2016</text:p></text:note-body></text:note></text:p>
      <text:p text:style-name="ifm_p_mt.3.76mm_ifm">Vraag 2</text:p>
      <text:p text:style-name="ifm_p_ifm">Klopt het dat de Europese staalmarkt onder druk staat van de dumping van Chinees (koudgewalst) staal?</text:p>
      <text:p text:style-name="ifm_p_mt.3.76mm_ifm">Vraag 3</text:p>
      <text:p text:style-name="ifm_p_ifm">Kunt u aangeven hoe lang dit proces van dumping al gaande is?</text:p>
      <text:p text:style-name="ifm_p_mt.3.76mm_ifm">Vraag 4</text:p>
      <text:p text:style-name="ifm_p_ifm">Is er door u contact opgenomen met de Europese Commissie teneinde te bezien of de importheffingen voor koudgewalst staal moeten worden verhoogd en of er een speciale anti-dumpingheffing dient te worden ingesteld door de Europese Commissie?</text:p>
      <text:p text:style-name="ifm_p_mt.3.76mm_ifm">Vraag 5</text:p>
      <text:p text:style-name="ifm_p_ifm">Klopt het dat het klimaat nadelig wordt beïnvloed door het op grote schaal dumpen van Chinees staal op de Europese staalmarkt?</text:p>
      <text:p text:style-name="ifm_p_mt.3.76mm_ifm">Vraag 6</text:p>
      <text:p text:style-name="ifm_p_ifm">Klopt het dat de door Tata Steel ontwikkelde Hisarna technologie om CO<text:span text:style-name="ifm_span_font.subscript_ifm">2</text:span>-uitstoot te beperken niet kan worden voortgezet zonder Europese steun, lees de invoering van anti-dumping heffingen?</text:p>
      <text:p text:style-name="ifm_p_mt.3.76mm_ifm">Vraag 7</text:p>
      <text:p text:style-name="ifm_p_ifm">Wanneer gaat u aandringen bij de Europese Commissie op het stringent onmogelijk maken van dumping van Chinees (koudgewalst) staal?</text:p>
      <text:p text:style-name="ifm_p_mt.3.76mm_ifm">Vraag 8</text:p>
      <text:p text:style-name="ifm_p_ifm">Hoe lang duurt de behandeling van anti-dumping klachten over staal bij de Europese Commissie en ziet u mogelijkheden er bij de Commissie op aan te dringen om deze behandelingstermijnen te versnellen? Gaat u hierover reclameren bij de Europese Commissie? Zo nee, waarom niet?</text:p>
      <text:p text:style-name="ifm_p_mt.3.76mm_ifm">Vraag 9</text:p>
      <text:p text:style-name="ifm_p_ifm">Wanneer denkt u dat er sprake kan zijn van een importtarief voor gedumpt Chinees staal?</text:p>
      <text:p text:style-name="ifm_p_mt.3.76mm_ifm">Vraag 10</text:p>
      <text:p text:style-name="ifm_p_ifm">Bent u bereid de kwestie van het dumpen van Chinees staal op de agenda te zetten van de Europese Raad voor Concurrentieverhoudingen en de Raad voor Buit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umpstaal uit China</dc:title>
    <meta:user-defined meta:name="OVERHEIDop.ParlID/DC.identifier">kv-tk-2016Z00122</meta:user-defined>
    <meta:user-defined meta:name="OVERHEIDop.vraagnummer">2016Z00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Teeven</meta:user-defined>
    <meta:user-defined meta:name="OVERHEIDop.vergaderjaar">2015-2016</meta:user-defined>
    <meta:user-defined meta:name="DCTERMS.W3CDTF/OVERHEIDop.datumIndiening">2016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mpstaal uit China</meta:user-defined>
    <meta:user-defined meta:name="DCTERMS.W3CDTF/DCTERMS.available">2016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07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OVERHEIDop.versieInformatie"/>
  </office:meta>
</office:document-meta>
</file>