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21</text:p>
      <text:p text:style-name="ifm_p_font.roman_mt.3.76mm_ifm">Vragen van het lid <text:span text:style-name="ifm_span_font.bold_ifm">Knops</text:span> (CDA) aan de Minister van Buitenlandse Zaken over <text:span text:style-name="ifm_span_font.italic_ifm">leveranties van gifgas aan jihadisten in Syrië via Turkije</text:span> (ingezonden 7 januari 2016).</text:p>
      <text:p text:style-name="ifm_p_mt.3.76mm_ifm">Vraag 1</text:p>
      <text:p text:style-name="ifm_p_ifm">Herinnert u zich de antwoorden van uw ambtsvoorganger op eerdere vragen over het bericht dat Turkije betrokken is bij wapenleveranties aan de Syrische rebellen, steun aan de terroristische organisatie Al Nusra verleent en zelfs betrokken zou zijn bij de chemische aanval op Ghouta?<text:note text:id="ID-2016Z00121-d37e58" text:note-class="footnote"><text:note-citation text:label="1 ">1</text:note-citation><text:note-body><text:p text:style-name="ifm_p_font.normal_size.6.93pt_mt..5mm_indent.-0.1161in_mleft.0.1161in_ifm">Aanhangsel Handelingen, vergaderjaar 2013–2014, nr. 1766</text:p></text:note-body></text:note></text:p>
      <text:p text:style-name="ifm_p_mt.3.76mm_ifm">Vraag 2</text:p>
      <text:p text:style-name="ifm_p_ifm">Hoe beoordeelt u de berichtgeving «Dodelijk saringas werd door IS via Turkije ingevoerd»?<text:note text:id="ID-2016Z00121-d37e72" text:note-class="footnote"><text:note-citation text:label="2 ">2</text:note-citation><text:note-body><text:p text:style-name="ifm_p_font.normal_size.6.93pt_mt..5mm_indent.-0.1161in_mleft.0.1161in_ifm">http://www.trouw.nl/tr/nl/4496/Buitenland/article/detail/4209257/2015/12/17/Dodelijk-saringas-werd-door-IS-via-Turkije-ingevoerd.dhtml</text:p></text:note-body></text:note></text:p>
      <text:p text:style-name="ifm_p_mt.3.76mm_ifm">Vraag 3</text:p>
      <text:p text:style-name="ifm_p_ifm">Hoe beoordeelt u de uitspraken van het Turkse parlementslid Erdem over leveranties van materialen en stoffen voor saringas aan jihadisten in Syrië via Turkije en dat Turkije dit in de doofpot zou stoppen?<text:note text:id="ID-2016Z00121-d37e86" text:note-class="footnote"><text:note-citation text:label="3 ">3</text:note-citation><text:note-body><text:p text:style-name="ifm_p_font.normal_size.6.93pt_mt..5mm_indent.-0.1161in_mleft.0.1161in_ifm">https://www.rt.com/news/325825-sarin-gas-syria-turkey/</text:p></text:note-body></text:note></text:p>
      <text:p text:style-name="ifm_p_mt.3.76mm_ifm">Vraag 4</text:p>
      <text:p text:style-name="ifm_p_ifm">Hoe beoordeelt u het bewijsmateriaal dat de heer Erdem hiervoor gepresenteerd heeft, te weten een kopie van een justitieel onderzoek, zaaknummer 2013/120, door de toenmalige openbaar aanklager in Adana?</text:p>
      <text:p text:style-name="ifm_p_mt.3.76mm_ifm">Vraag 5</text:p>
      <text:p text:style-name="ifm_p_ifm">Klopt het dat deze zaak tegen dertien verdachten van banden met een terroristische organisatie, die nota bene in het bezit waren van chemicaliën, na een week plotseling gesloten is, en dat de openbaar aanklager vervangen is door een ander?</text:p>
      <text:p text:style-name="ifm_p_mt.3.76mm_ifm">Vraag 6</text:p>
      <text:p text:style-name="ifm_p_ifm">Klopt het dat alle verdachten in deze zaak op vrije voeten zijn gesteld en Turkije verlaten hebben via de grens met Syrië? Zo ja, vindt u dit een verdachte gang van zaken?</text:p>
      <text:p text:style-name="ifm_p_mt.3.76mm_ifm">Vraag 7</text:p>
      <text:p text:style-name="ifm_p_ifm">Hoe beoordeelt u de telefoneergegevens van de verdachten in het dossier, waaruit in detail blijkt hoe de leveranties vanuit Turkije richting Syrië zouden plaatsvinden, bijvoorbeeld hoe ze werden voorbereid, welke trucks gebruikt zouden worden en waar de materialen vandaan kwamen?</text:p>
      <text:p text:style-name="ifm_p_mt.3.76mm_ifm">Vraag 8</text:p>
      <text:p text:style-name="ifm_p_ifm">Klopt het dat uit deze gegevens tevens blijkt dat de verdachten openlijk spraken over sarin, geen enkele zorg uitspraken over het passeren van de grens tussen Turkije en Syrië en dat ze banden zouden hebben met de The Machinery and Chemical Industry Institution van Turkije? Hoe beoordeelt u dit, in het licht ook van de vele berichten en beschuldigingen over banden tussen Turkije en jihadisten in Syrië?</text:p>
      <text:p text:style-name="ifm_p_mt.3.76mm_ifm">Vraag 9</text:p>
      <text:p text:style-name="ifm_p_ifm">Hoe beoordeelt u de bewering van de heer Erdem dat alle basismaterialen voor het saringas in Europa gekocht zijn en dat Westerse bronnen heel goed weten wie de chemische aanval op Ghouta heeft uitgevoerd?</text:p>
      <text:p text:style-name="ifm_p_mt.3.76mm_ifm">Vraag 10</text:p>
      <text:p text:style-name="ifm_p_ifm">Klopt het dat een parlementariër die met deze onthullingen is gekomen, vervolgd dreigt te worden wegens hoogverraad en dat voor hem verlies van parlementaire onschendbaarheid dreigt? Bent u bereid opheldering te vragen bij Turkije over deze gang van zaken?</text:p>
      <text:p text:style-name="ifm_p_mt.3.76mm_ifm">Vraag 11</text:p>
      <text:p text:style-name="ifm_p_ifm">Bent u bereid een eigenstandige analyse te maken van het dossier dat de heer Erdem als bewijsmateriaal gepresenteerd heeft? Zo nee, waarom niet en bent u dan tenminste bereid om een reactie te vragen van Turkije?</text:p>
      <text:p text:style-name="ifm_p_mt.3.76mm_ifm">Vraag 12</text:p>
      <text:p text:style-name="ifm_p_ifm">Blijft u ook met dit bewijsmateriaal van mening dat u geen informatie heeft die u in staat stelt een eigenstandig oordeel te geven over de beweringen van de Amerikaanse onderzoeksjournalist Seymour Hersh over steun van Turkije aan jihadisten in Syrië en betrokkenheid van Turkije bij de chemische aanval op Ghouta?<text:note text:id="ID-2016Z00121-d37e149" text:note-class="footnote"><text:note-citation text:label="4 ">4</text:note-citation><text:note-body><text:p text:style-name="ifm_p_font.normal_size.6.93pt_mt..5mm_indent.-0.1161in_mleft.0.1161in_ifm">http://www.lrb.co.uk/v36/n08/seymour-m-hersh/the-red-line-and-the-rat-line</text:p></text:note-body></text:note></text:p>
      <text:p text:style-name="ifm_p_mt.3.76mm_ifm">Vraag 13</text:p>
      <text:p text:style-name="ifm_p_ifm">Blijf u van mening dat er «geen aanleiding» is om de toedracht van de chemische aanval op Ghouta opnieuw te onderzoeken? Zo nee, waarom niet?</text:p>
      <text:p text:style-name="ifm_p_mt.3.76mm_ifm">Vraag 14</text:p>
      <text:p text:style-name="ifm_p_ifm">Hoeveel meer aanwijzingen en bewijzen zijn er nog meer nodig voordat u bereid bent te pleiten voor een internationaal onafhankelijk onderzoek naar de steun van Turkije aan jihadisten in Syrië?</text:p>
      <text:p text:style-name="ifm_p_mt.3.76mm_ifm">Vraag 15</text:p>
      <text:p text:style-name="ifm_p_ifm">Als u blijft herhalen dat hiervoor «geen draagvlak» is, bent u dan tenminste bereid op zoek te gaan naar mogelijk draagvl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everanties van gifgas aan jihadisten in Syrië via Turkije</dc:title>
    <meta:user-defined meta:name="OVERHEIDop.ParlID/DC.identifier">kv-tk-2016Z00121</meta:user-defined>
    <meta:user-defined meta:name="OVERHEIDop.vraagnummer">2016Z0012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Leveranties van gifgas aan jihadisten in Syrië via Turkije</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