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20</text:p>
      <text:p text:style-name="ifm_p_font.roman_mt.3.76mm_ifm">Vragen van de leden <text:span text:style-name="ifm_span_font.bold_ifm">AgnesMulder</text:span>, <text:span text:style-name="ifm_span_font.bold_ifm">Van Helvert</text:span> en <text:span text:style-name="ifm_span_font.bold_ifm">Knops</text:span> (allen CDA) aan de Minister van Infrastructuur en Milieu over <text:span text:style-name="ifm_span_font.italic_ifm">aanhoudende incidenten bij Belgische kerncentrales</text:span> (ingezonden 7 januari 2016).</text:p>
      <text:p text:style-name="ifm_p_mt.3.76mm_ifm">Vraag 1</text:p>
      <text:p text:style-name="ifm_p_ifm">Bent u bekend met het artikel «Belgische kerncentrale stilgelegd om brand»?<text:note text:id="ID-2016Z00120-d37e64" text:note-class="footnote"><text:note-citation text:label="1 ">1</text:note-citation><text:note-body><text:p text:style-name="ifm_p_font.normal_size.6.93pt_mt..5mm_indent.-0.1161in_mleft.0.1161in_ifm">Nu.nl, 19 december 2016, http://www.nu.nl/buitenland/4185660/belgische-kerncentrale-stilgelegd-brand.html</text:p></text:note-body></text:note></text:p>
      <text:p text:style-name="ifm_p_mt.3.76mm_ifm">Vraag 2</text:p>
      <text:p text:style-name="ifm_p_ifm">Bent u bekend met het artikel «Burgemeesters ongerust na incidenten kerncentrale Doel»?<text:note text:id="ID-2016Z00120-d37e78" text:note-class="footnote"><text:note-citation text:label="2 ">2</text:note-citation><text:note-body><text:p text:style-name="ifm_p_font.normal_size.6.93pt_mt..5mm_indent.-0.1161in_mleft.0.1161in_ifm">Nos.nl, 3 januari 2016, http://nos.nl/artikel/2078405-burgemeesters-ongerust-na-incidenten-kerncentrale-doel.html</text:p></text:note-body></text:note></text:p>
      <text:p text:style-name="ifm_p_mt.3.76mm_ifm">Vraag 3</text:p>
      <text:p text:style-name="ifm_p_ifm">Vindt u ook, gezien de risico’s die de inwoners van Limburg, Zeeland en Brabant lopen bij mogelijke grote incidenten bij de reactoren in Tihange en Doel, dat Nederlandse overheden, te weten gemeenten, provincies en Rijk, adequaat betrokken zouden moeten worden bij de verlengde openstelling en de daaraan verbonden voorwaarden van deze reactoren?<text:note text:id="ID-2016Z00120-d37e92" text:note-class="footnote"><text:note-citation text:label="3 ">3</text:note-citation><text:note-body><text:p text:style-name="ifm_p_font.normal_size.6.93pt_mt..5mm_indent.-0.1161in_mleft.0.1161in_ifm">1limburg.nl, 22 december 2015 http://www.1limburg.nl/cda-en-groenlinks-willen-tikkende-tijdbom-tihange-dicht?context=default</text:p></text:note-body></text:note></text:p>
      <text:p text:style-name="ifm_p_mt.3.76mm_ifm">Vraag 4</text:p>
      <text:p text:style-name="ifm_p_ifm">Welke mogelijkheden ziet u onder andere om betrokken te zijn bij de opvolging van de verbeterpunten van de International Atomic Energy Agency (IAEA), zoals bijvoorbeeld bij de Safe Long Term Operation Review Services (SALTO) -missie aangaande de centrale in Tihange van januari 2015?<text:note text:id="ID-2016Z00120-d37e106" text:note-class="footnote"><text:note-citation text:label="4 ">4</text:note-citation><text:note-body><text:p text:style-name="ifm_p_font.normal_size.6.93pt_mt..5mm_indent.-0.1161in_mleft.0.1161in_ifm">Safe Long Term Operation Review Services (SALTO) van 13-22 januari 2015 pagina 8, http://www.fanc.fgov.be/GED/00000000/3900/3948.pdf</text:p></text:note-body></text:note></text:p>
      <text:p text:style-name="ifm_p_mt.3.76mm_ifm">Vraag 5</text:p>
      <text:p text:style-name="ifm_p_ifm">Kunt u inzichtelijk maken wat de gevolgen zijn als in de kerncentrales van Tihange en Doel de verbeterpunten van het IAEA niet worden nagekomen?</text:p>
      <text:p text:style-name="ifm_p_mt.3.76mm_ifm">Vraag 6</text:p>
      <text:p text:style-name="ifm_p_ifm">Zouden, als deze verbeterpunten niet worden nagekomen of een opeenstapeling van incidenten blijft voorkomen, de desbetreffende reactoren in België volgens u moeten sluiten?</text:p>
      <text:p text:style-name="ifm_p_mt.3.76mm_ifm">Vraag 7</text:p>
      <text:p text:style-name="ifm_p_ifm">Kunt u aangeven hoe de communicatie over de recente incidenten in Tihange en Doel tot nu toe is gelopen tussen de Belgische autoriteiten en Nederlandse overheden en inwoners en welke informatie hierover is verstrekt?</text:p>
      <text:p text:style-name="ifm_p_mt.3.76mm_ifm">Vraag 8</text:p>
      <text:p text:style-name="ifm_p_ifm">Kunt u aangeven of er vorderingen zijn in het maken van afspraken met de Belgische autoriteiten ten aanzien van communicatie en gezamenlijke inspecties, in navolging van uw brief van 14 december 2015 (Kamerstuk 25 422, nr. 126)? Zo nee, vindt u ook niet dat deze afspraken gezien de incidenten van de laatste weken met spoed gemaakt dienen te worden om de veiligheid en het vertrouwen in de Belgische kerncentrales te verbeteren?</text:p>
      <text:p text:style-name="ifm_p_mt.3.76mm_ifm">Vraag 9</text:p>
      <text:p text:style-name="ifm_p_ifm">Bent u bereid om dit zo snel mogelijk op te pakken, mede om uitvoering te geven aan motie Kamerstuk 25 422, nr. 132? Welke tijdlijn houdt u hiervoor aan en op welke termijn koppelt u dit, gelet op de ernst van de situatie, terug aan de Kamer en lokale overheden?</text:p>
      <text:h text:style-name="ifm_p_font.bold_mt.5.08mm_page.keep-with-next_ifm" text:outline-level="2">Toelichting:</text:h>
      <text:p text:style-name="ifm_p_mt.4.23mm_ifm">Deze vragen dienen ter aanvulling op eerdere vragen terzake van het lid Smaling (SP), ingezonden 5 januari 2016 (vraagnummer 2016Z000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anhoudende incidenten bij Belgische kerncentrales</dc:title>
    <meta:user-defined meta:name="OVERHEIDop.ParlID/DC.identifier">kv-tk-2016Z00120</meta:user-defined>
    <meta:user-defined meta:name="OVERHEIDop.vraagnummer">2016Z00120</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R.W. Knops</meta:user-defined>
    <meta:user-defined meta:name="OVERHEIDop.indiener">A.H. (Agnes) Mulder</meta:user-defined>
    <meta:user-defined meta:name="OVERHEIDop.vergaderjaar">2015-2016</meta:user-defined>
    <meta:user-defined meta:name="DCTERMS.W3CDTF/OVERHEIDop.datumIndiening">2016-01-07</meta:user-defined>
    <meta:user-defined meta:name="OVERHEID.StatenGeneraal/DC.creator">Tweede Kamer der Staten-Generaal</meta:user-defined>
    <dc:language>nl</dc:language>
    <meta:user-defined meta:name="DCTERMS.alternative"/>
    <meta:user-defined meta:name="DC.title">Aanhoudende incidenten bij Belgische kerncentrales</meta:user-defined>
    <meta:user-defined meta:name="DCTERMS.W3CDTF/DCTERMS.available">2016-01-07</meta:user-defined>
    <meta:user-defined meta:name="OVERHEIDop.publicationName">Kamervragen zonder antwoord</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versieInformatie"/>
  </office:meta>
</office:document-meta>
</file>