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18</text:p>
      <text:p text:style-name="ifm_p_font.roman_mt.3.76mm_ifm">Vragen van de leden <text:span text:style-name="ifm_span_font.bold_ifm">Cegerek</text:span> en <text:span text:style-name="ifm_span_font.bold_ifm">Monasch</text:span> (beiden PvdA) aan de Ministers van Infrastructuur en Milieu en van Economische Zaken over <text:span text:style-name="ifm_span_font.italic_ifm">het faillissement van onder andere V&amp;D en Macintosh</text:span> (ingezonden 7 januari 2016).</text:p>
      <text:p text:style-name="ifm_p_mt.3.76mm_ifm">Vraag 1</text:p>
      <text:p text:style-name="ifm_p_ifm">Bent u bekend met het faillissement van onder andere de V&amp;D en Macintosh?<text:note text:id="ID-2016Z00118-d37e61" text:note-class="footnote"><text:note-citation text:label="1 ">1</text:note-citation><text:note-body><text:p text:style-name="ifm_p_font.normal_size.6.93pt_mt..5mm_indent.-0.1161in_mleft.0.1161in_ifm">Nu.nl, 6 januari 2016, http://www.nu.nl/ondernemen/3514890/winkelketens-recentelijk-failliet-gingen.html</text:p></text:note-body></text:note>
         <text:note text:id="ID-2016Z00118-d37e69" text:note-class="footnote"><text:note-citation text:label="2 ">2</text:note-citation><text:note-body><text:p text:style-name="ifm_p_font.normal_size.6.93pt_mt..5mm_indent.-0.1161in_mleft.0.1161in_ifm">Nu.nl, 5 januari 2016, http://www.nu.nl/beurs/4192623/faillissement-aangevraagd-ketens-van-macintosh.html</text:p></text:note-body></text:note></text:p>
      <text:p text:style-name="ifm_p_mt.3.76mm_ifm">Vraag 2</text:p>
      <text:p text:style-name="ifm_p_ifm">Wat voor mogelijke gevolgen heeft het voor steeds meer winkels dreigende faillissement voor de ruimtelijke kwaliteit van winkelcentra en/of binnensteden in gemeenten?</text:p>
      <text:p text:style-name="ifm_p_mt.3.76mm_ifm">Vraag 3</text:p>
      <text:p text:style-name="ifm_p_ifm">Wilt u, gelet op deze ontwikkelingen, met gemeenten en provincies in overleg treden om leegstand van winkelpanden te voorkomen en te inventariseren wat de grootste zorgen op dit moment zijn? Aan welke oplossingen denkt u om leegstand in binnensteden te voorkomen?</text:p>
      <text:p text:style-name="ifm_p_mt.3.76mm_ifm">Vraag 4</text:p>
      <text:p text:style-name="ifm_p_ifm">Wat zijn de gevolgen van de veranderingen in de detailhandel voor het ruimtelijk beleid door het online aanbod? Wat is uw visie op de detailhandel en de winkelgebieden?</text:p>
      <text:p text:style-name="ifm_p_mt.3.76mm_ifm">Vraag 5</text:p>
      <text:p text:style-name="ifm_p_ifm">Waarom is, zonder de Kamer hier vooraf over te informeren, ingegrepen in de verordening van de provincie Zuid Holland waarin regels zijn gesteld om de uitbreiding van grootschalige detailhandelsvestigingen aan de randen van stedelijk gebied te bemoeilijken dan wel te voorkomen?</text:p>
      <text:p text:style-name="ifm_p_mt.3.76mm_ifm">Vraag 6</text:p>
      <text:p text:style-name="ifm_p_ifm">Kunt u verklaren waarom u zo heeft ingegrepen, terwijl dat op gespannen voet staat met de door u steeds met verve verdedigde doelen van de Omgevingswet?</text:p>
      <text:p text:style-name="ifm_p_mt.3.76mm_ifm">Vraag 7</text:p>
      <text:p text:style-name="ifm_p_ifm">Is het niet juist de bedoeling om verantwoordelijkheden bij gemeenten en provincies te leggen met betrekking tot het ruimtelijk beleid? Wilt u uitleggen waarom er in dit specifieke geval nu anders is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aillissement van onder andere V&amp;D en Macintosh</dc:title>
    <meta:user-defined meta:name="OVERHEIDop.ParlID/DC.identifier">kv-tk-2016Z00118</meta:user-defined>
    <meta:user-defined meta:name="OVERHEIDop.vraagnummer">2016Z00118</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Y. Cegerek</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Het faillissement van onder andere V&amp;D en Macintosh</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uimte en infrastructuur | Ruimtelijke ordening</meta:user-defined>
    <meta:user-defined meta:name="OVERHEIDop.versieInformatie"/>
  </office:meta>
</office:document-meta>
</file>