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16</text:p>
      <text:p text:style-name="ifm_p_font.roman_mt.3.76mm_ifm">Vragen van het lid <text:span text:style-name="ifm_span_font.bold_ifm">Wassenberg</text:span> (PvdD) aan de Staatssecretaris van Economische Zaken over <text:span text:style-name="ifm_span_font.italic_ifm">het bericht dat een Vlaamse Minister de Nederlandse aanpak van de malafide puppyhandel te laks vindt</text:span>. (ingezonden 7 januari 2016).</text:p>
      <text:p text:style-name="ifm_p_mt.3.76mm_ifm">Vraag 1</text:p>
      <text:p text:style-name="ifm_p_ifm">Kent u het bericht ««Nederland te laks in aanpak malafide puppyhandel» zegt Vlaamse Minister Ben Weyts»?<text:note text:id="ID-2016Z00116-d37e58" text:note-class="footnote"><text:note-citation text:label="1 ">1</text:note-citation><text:note-body><text:p text:style-name="ifm_p_font.normal_size.6.93pt_mt..5mm_indent.-0.1161in_mleft.0.1161in_ifm">http://www.omroepbrabant.nl/?news/241833782/Nederland+te+laks+in+aanpak+malafide+puppyhandel+zegt+Vlaamse+minister+Ben+Weyts.aspx</text:p></text:note-body></text:note></text:p>
      <text:p text:style-name="ifm_p_mt.3.76mm_ifm">Vraag 2</text:p>
      <text:p text:style-name="ifm_p_ifm">Heeft u een verklaring voor het feit dat het centrum van de malafide puppyhandel zich de laatste jaren van België naar Nederland heeft verplaatst?</text:p>
      <text:p text:style-name="ifm_p_mt.3.76mm_ifm">Vraag 3</text:p>
      <text:p text:style-name="ifm_p_ifm">Kunt u uw reactie op het bericht, dat Nederland goede regels en strenge handhaving kent, onderbouwen?</text:p>
      <text:p text:style-name="ifm_p_mt.3.76mm_ifm">Vraag 4</text:p>
      <text:p text:style-name="ifm_p_ifm">Hoe verhoudt de illegale invoer van tenminste 50.000 honden in 2014 zich tot deze «strenge handhaving»?<text:note text:id="ID-2016Z00116-d37e84" text:note-class="footnote"><text:note-citation text:label="2 ">2</text:note-citation><text:note-body><text:p text:style-name="ifm_p_font.normal_size.6.93pt_mt..5mm_indent.-0.1161in_mleft.0.1161in_ifm">http://vroegevogels.vara.nl/Nieuws-detail.1006.0.html?tx_ttnews%5btt_news%5d=373518&amp;cHash=956931e5beec38a8ecbc5f809a48368e</text:p></text:note-body></text:note></text:p>
      <text:p text:style-name="ifm_p_mt.3.76mm_ifm">Vraag 5</text:p>
      <text:p text:style-name="ifm_p_ifm">Zijn er internationale afspraken of samenwerkingsverbanden om de malafide puppyhandel aan te pakken? Zo ja, kunt u uiteenzetten welke dit zijn? Zo nee, bent u bereid om op korte termijn met de Europese collega’s om de tafel te gaan zitten om tot een internationale aanpak te komen?</text:p>
      <text:p text:style-name="ifm_p_mt.3.76mm_ifm">Vraag 6</text:p>
      <text:p text:style-name="ifm_p_ifm">Bent u bereid om, in navolging van het Vlaamse systeem, voortaan alleen nog te werken met een witte lijst met handelaren en fokkers van wie de honden wel geïmporteerd mogen worden?</text:p>
      <text:p text:style-name="ifm_p_mt.3.76mm_ifm">Vraag 7</text:p>
      <text:p text:style-name="ifm_p_ifm">Op welke manier werkt u samen met uw collega van Veiligheid en Justitie om de illegale hondenhandelaren aan te pakken, aangezien het hier om strafbare feiten gaat en dit dus mede de verantwoordelijkheid van de Minister van Veiligheid en Justitie zou moeten zijn?</text:p>
      <text:p text:style-name="ifm_p_mt.3.76mm_ifm">Vraag 8</text:p>
      <text:p text:style-name="ifm_p_ifm">Welke uitbreiding van de Nederlandse Voedsel en Warenautoriteit is er nodig om de bestaande regels volledig te kunnen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en Vlaamse minister de Nederlandse aanpak van de malafide puppyhandel te laks vindt</dc:title>
    <meta:user-defined meta:name="OVERHEIDop.ParlID/DC.identifier">kv-tk-2016Z00116</meta:user-defined>
    <meta:user-defined meta:name="OVERHEIDop.vraagnummer">2016Z0011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6-01-07</meta:user-defined>
    <meta:user-defined meta:name="OVERHEID.StatenGeneraal/DC.creator">Tweede Kamer der Staten-Generaal</meta:user-defined>
    <dc:language>nl</dc:language>
    <meta:user-defined meta:name="DCTERMS.alternative"/>
    <meta:user-defined meta:name="DC.title">Het bericht dat een Vlaamse minister de Nederlandse aanpak van de malafide puppyhandel te laks vindt</meta:user-defined>
    <meta:user-defined meta:name="DCTERMS.W3CDTF/DCTERMS.available">2016-01-07</meta:user-defined>
    <meta:user-defined meta:name="OVERHEIDop.publicationName">Kamervragen zonder antwoord</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