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81</text:p>
      <text:p text:style-name="ifm_p_font.roman_mt.3.76mm_ifm">Vragen van de leden <text:span text:style-name="ifm_span_font.bold_ifm">Kuzu</text:span> en <text:span text:style-name="ifm_span_font.bold_ifm">Öztürk</text:span> (Groep Kuzu/Öztürk) aan de Minister van Sociale Zaken en Werkgelegenheid en de Staatssecretaris van Veiligheid en Justitie over <text:span text:style-name="ifm_span_font.italic_ifm">het bericht «In Nederland dreigt nieuwe onderklasse van vluchtelingen te ontstaan»</text:span> (ingezonden 6 januari 2016).</text:p>
      <text:p text:style-name="ifm_p_mt.3.76mm_ifm">Vraag 1</text:p>
      <text:p text:style-name="ifm_p_ifm">Bent u bekend met het bericht «In Nederland dreigt nieuwe onderklasse van vluchtelingen te ontstaan»?<text:note text:id="ID-2016Z00081-d37e61" text:note-class="footnote"><text:note-citation text:label="1 ">1</text:note-citation><text:note-body><text:p text:style-name="ifm_p_font.normal_size.6.93pt_mt..5mm_indent.-0.1161in_mleft.0.1161in_ifm">http://www.volkskrant.nl/binnenland/in-nederland-dreigt-nieuwe-onderklasse-van-vluchtelingen-te-ontstaan~a4218617/</text:p></text:note-body></text:note></text:p>
      <text:p text:style-name="ifm_p_mt.3.76mm_ifm">Vraag 2</text:p>
      <text:p text:style-name="ifm_p_ifm">Welke concrete maatregelen neemt u om de integratie van asielmigranten zo voorspoedig mogelijk te laten verlopen?</text:p>
      <text:p text:style-name="ifm_p_mt.3.76mm_ifm">Vraag 3</text:p>
      <text:p text:style-name="ifm_p_ifm">Deelt u de mening van de onderzoekers, namelijk dat de overheid veel meer moet doen om de huidige asielmigranten sneller aan werk te helpen? Zo ja, wat gaat u concreet ondernemen om dit te bewerkstelligen? Zo nee, waarom niet?</text:p>
      <text:p text:style-name="ifm_p_mt.3.76mm_ifm">Vraag 4</text:p>
      <text:p text:style-name="ifm_p_ifm">Deelt u de mening dat de lange wachttijd voor een status en een woning, alsmede de «verloren tijd» in de opvangcentra asielmigranten op achterstand zetten en de kans op werkloosheid vergroten? Zo ja, wat gaat u doen om dit te voorkomen? Zo nee, waarom niet?</text:p>
      <text:p text:style-name="ifm_p_mt.3.76mm_ifm">Vraag 5</text:p>
      <text:p text:style-name="ifm_p_ifm">Deelt u de mening van de onderzoekers, namelijk dat al tijdens de asielprocedure zou moeten worden begonnen met intensieve taalles en voorbereiding op de arbeidsmarkt, omdat daar nu veel kostbare tijd verloren gaat? Zo ja, hoe gaat u dit concreet bewerkstelligen? Zo nee, waarom niet?</text:p>
      <text:p text:style-name="ifm_p_mt.3.76mm_ifm">Vraag 6</text:p>
      <text:p text:style-name="ifm_p_ifm">Bent u bereid, ten behoeve van de integratie van de nieuwkomers, asielmigranten al tijdens hun procedure te laten werken en studeren? Zo ja, hoe gaat u dit concreet bewerkstelligen? Zo nee, waarom niet?</text:p>
      <text:p text:style-name="ifm_p_mt.3.76mm_ifm">Vraag 7</text:p>
      <text:p text:style-name="ifm_p_ifm">Wat bedoelt u concreet met «Blijven moet gelijk staan aan meedoen», zoals de Minister van Sociale Zaken en Werkgelegenheid in het krantenbericht stelde?<text:note text:id="n2" text:note-class="footnote"><text:note-citation text:label="2 ">2</text:note-citation><text:note-body><text:p text:style-name="ifm_p_font.normal_size.6.93pt_mt..5mm_indent.-0.1161in_mleft.0.1161in_ifm">http://www.volkskrant.nl/binnenland/in-nederland-dreigt-nieuwe-onderklasse-van-vluchtelingen-te-ontstaan~a4218617/</text:p></text:note-body></text:note> Wat behelst meedoen volgens u concreet en vallen het wachten op een status, het wachten op een woning en het wachten op ontwikkelingskansen hier ook onder?</text:p>
      <text:p text:style-name="ifm_p_mt.3.76mm_ifm">Vraag 8</text:p>
      <text:p text:style-name="ifm_p_ifm">Bent u bekend met de publicatie «Welke beroepen bieden kansen? Overzicht van krapte- en overschotberoepen»?<text:note text:id="ID-2016Z00081-d37e112" text:note-class="footnote"><text:note-citation text:label="3 ">3</text:note-citation><text:note-body><text:p text:style-name="ifm_p_font.normal_size.6.93pt_mt..5mm_indent.-0.1161in_mleft.0.1161in_ifm">https://www.werk.nl/xpsitem/wdo212424</text:p></text:note-body></text:note></text:p>
      <text:p text:style-name="ifm_p_mt.3.76mm_ifm">Vraag 9</text:p>
      <text:p text:style-name="ifm_p_ifm">Bent u bereid de stroom asielmigranten zo veel mogelijk in het voordeel van de asielmigranten en de Nederlandse arbeidsmarkt te benutten, door deze instroom van potentiële arbeidskrachten te benutten voor het opvullen van krapteberoepen op de korte en middellange termij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In Nederland dreigt nieuwe onderklasse van vluchtelingen te ontstaan’</dc:title>
    <meta:user-defined meta:name="OVERHEIDop.ParlID/DC.identifier">kv-tk-2016Z00081</meta:user-defined>
    <meta:user-defined meta:name="OVERHEIDop.vraagnummer">2016Z00081</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5-2016</meta:user-defined>
    <meta:user-defined meta:name="DCTERMS.W3CDTF/OVERHEIDop.datumIndiening">2016-01-06</meta:user-defined>
    <meta:user-defined meta:name="OVERHEID.StatenGeneraal/DC.creator">Tweede Kamer der Staten-Generaal</meta:user-defined>
    <dc:language>nl</dc:language>
    <meta:user-defined meta:name="DCTERMS.alternative"/>
    <meta:user-defined meta:name="DC.title">Het bericht ‘In Nederland dreigt nieuwe onderklasse van vluchtelingen te ontstaan’</meta:user-defined>
    <meta:user-defined meta:name="DCTERMS.W3CDTF/DCTERMS.available">2016-01-06</meta:user-defined>
    <meta:user-defined meta:name="OVERHEIDop.publicationName">Kamervragen zonder antwoord</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