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80</text:p>
      <text:p text:style-name="ifm_p_font.roman_mt.3.76mm_ifm">Vragen van het lid <text:span text:style-name="ifm_span_font.bold_ifm">Bruins</text:span> (ChristenUnie) aan de Staatssecretaris van Onderwijs Cultuur en Wetenschap over <text:span text:style-name="ifm_span_font.italic_ifm">de benoeming van de voorzitter van de Raad van Toezicht van de NPO</text:span> (ingezonden 6 januari 2016).</text:p>
      <text:p text:style-name="ifm_p_mt.3.76mm_ifm">Vraag 1</text:p>
      <text:p text:style-name="ifm_p_ifm">Kent u het bericht «VPRO-directeur; RvT van NPO heeft schijn van politieke partijdigheid»?<text:note text:id="ID-2016Z00080-d37e58" text:note-class="footnote"><text:note-citation text:label="1 ">1</text:note-citation><text:note-body><text:p text:style-name="ifm_p_font.normal_size.6.93pt_mt..5mm_indent.-0.1161in_mleft.0.1161in_ifm">4 januari 2016; http://www.mediajournaal.nl/2016/01/04/vpro-directeur-rvt-van-npo-heeft-schijn-van-politieke-partijdigheid.html</text:p></text:note-body></text:note> Wat vindt u van dit bericht?</text:p>
      <text:p text:style-name="ifm_p_mt.3.76mm_ifm">Vraag 2</text:p>
      <text:p text:style-name="ifm_p_ifm">Kunt u de Kamer nader informeren over de procedure die is gevolgd bij het zoeken naar leden voor de nieuwe Raad van Toezicht? Kunt u nader toelichten hoe de benoemingscommissie tot stand is gekomen? Kan nader worden toegelicht op welke wijze de profielschets voor de samenstelling en organisatie van de Raad van Toezicht tot stand is gekomen? Op welke wijze is de onafhankelijkheid van de benoemde kandidaten geborgd?</text:p>
      <text:p text:style-name="ifm_p_mt.3.76mm_ifm">Vraag 3</text:p>
      <text:p text:style-name="ifm_p_ifm">Wat betekent de kritiek van de directeur van de VPRO, Lennart van de Meulen, op de onafhankelijkheid van de voorzitter van de Raad van Toezicht voor het functioneren van de Raad van Toezicht?</text:p>
      <text:p text:style-name="ifm_p_mt.3.76mm_ifm">Vraag 4</text:p>
      <text:p text:style-name="ifm_p_ifm">Is het u bekend of deze kritiek breed wordt gedeeld?</text:p>
      <text:p text:style-name="ifm_p_mt.3.76mm_ifm">Vraag 5</text:p>
      <text:p text:style-name="ifm_p_ifm">Deelt u de mening dat de schijn van partijdigheid moet worden weggenomen? Zo ja, welke stappen gaat u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noeming van de voorzitter van de Raad van Toezicht van de NPO</dc:title>
    <meta:user-defined meta:name="OVERHEIDop.ParlID/DC.identifier">kv-tk-2016Z00080</meta:user-defined>
    <meta:user-defined meta:name="OVERHEIDop.vraagnummer">2016Z00080</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5-2016</meta:user-defined>
    <meta:user-defined meta:name="DCTERMS.W3CDTF/OVERHEIDop.datumIndiening">2016-01-06</meta:user-defined>
    <meta:user-defined meta:name="OVERHEID.StatenGeneraal/DC.creator">Tweede Kamer der Staten-Generaal</meta:user-defined>
    <dc:language>nl</dc:language>
    <meta:user-defined meta:name="DCTERMS.alternative"/>
    <meta:user-defined meta:name="DC.title">De benoeming van de voorzitter van de Raad van Toezicht van de NPO</meta:user-defined>
    <meta:user-defined meta:name="DCTERMS.W3CDTF/DCTERMS.available">2016-01-06</meta:user-defined>
    <meta:user-defined meta:name="OVERHEIDop.publicationName">Kamervragen zonder antwoord</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Bestuur | Organisatie en beleid</meta:user-defined>
    <meta:user-defined meta:name="OVERHEIDop.versieInformatie"/>
  </office:meta>
</office:document-meta>
</file>