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77</text:p>
      <text:p text:style-name="ifm_p_font.roman_mt.3.76mm_ifm">Vragen van de leden <text:span text:style-name="ifm_span_font.bold_ifm">Wilders</text:span> en <text:span text:style-name="ifm_span_font.bold_ifm">Fritsma</text:span> (beiden PVV) aan de Minister-President, Minister van Algemene Zaken en de Staatssecretaris van Veiligheid en Justitie over <text:span text:style-name="ifm_span_font.italic_ifm">groepen van vooral Arabische mannen die tientallen jonge vrouwen hebben aangerand, beroofd en verkracht in Duitsland</text:span> (ingezonden 6 januari 2016).</text:p>
      <text:p text:style-name="ifm_p_mt.3.76mm_ifm">Vraag 1</text:p>
      <text:p text:style-name="ifm_p_ifm">Heeft u kennisgenomen van de berichten dat op oudjaarsavond groepen van vooral Arabische mannen tientallen jonge vrouwen hebben aangerand, beroofd en verkracht in meerdere Duitse steden?<text:note text:id="ID-2016Z00077-d37e61" text:note-class="footnote"><text:note-citation text:label="1 ">1</text:note-citation><text:note-body><text:p text:style-name="ifm_p_font.normal_size.6.93pt_mt..5mm_indent.-0.1161in_mleft.0.1161in_ifm">http://nos.nl/artikel/2078604-tientallen-vrouwen-aangerand-en-beroofd-in-keulen.html</text:p></text:note-body></text:note>
         <text:note text:id="ID-2016Z00077-d37e69" text:note-class="footnote"><text:note-citation text:label="2 ">2</text:note-citation><text:note-body><text:p text:style-name="ifm_p_font.normal_size.6.93pt_mt..5mm_indent.-0.1161in_mleft.0.1161in_ifm">http://www.bild.de/regional/hamburg/sexuelle-belaestigung/auf-der-reeperbahn-44017940.bild.html</text:p></text:note-body></text:note>
         <text:note text:id="ID-2016Z00077-d37e77" text:note-class="footnote"><text:note-citation text:label="3 ">3</text:note-citation><text:note-body><text:p text:style-name="ifm_p_font.normal_size.6.93pt_mt..5mm_indent.-0.1161in_mleft.0.1161in_ifm">http://www.stuttgarter-nachrichten.de/inhalt.stuttgart-mitte-15-maenner-rauben-zwei-frauen-aus.2d81b878–6c37–4ce3–8c47–08d4f498aabd.html</text:p></text:note-body></text:note></text:p>
      <text:p text:style-name="ifm_p_mt.3.76mm_ifm">Vraag 2</text:p>
      <text:p text:style-name="ifm_p_ifm">Heeft u ook kennisgenomen van de vrouwelijke slachtoffers die verklaarden «Ze hebben ons ingesloten en begonnen ons te betasten. Ze waren met hun handen overal. Ik had vingers in al mijn lichaamsopeningen»?<text:note text:id="ID-2016Z00077-d37e91" text:note-class="footnote"><text:note-citation text:label="4 ">4</text:note-citation><text:note-body><text:p text:style-name="ifm_p_font.normal_size.6.93pt_mt..5mm_indent.-0.1161in_mleft.0.1161in_ifm">http://www.bild.de/bild-plus/regional/koeln/sexuelle-belaestigung/raubzug-der-silvester-fummler-44003690.bild.html?wt_eid=2144353379100499520&amp;wt_t=2145198190800118460</text:p></text:note-body></text:note></text:p>
      <text:p text:style-name="ifm_p_mt.3.76mm_ifm">Vraag 3</text:p>
      <text:p text:style-name="ifm_p_ifm">Bent u het met Politiecommissaris Wolfgang Albers van Keulen eens dat het hier een volledig nieuwe dimensie van geweld betreft? Zo nee, waarom niet?</text:p>
      <text:p text:style-name="ifm_p_mt.3.76mm_ifm">Vraag 4</text:p>
      <text:p text:style-name="ifm_p_ifm">Deelt u de mening dat deze nieuwe dimensie van geweld het resultaat is van de import van migranten met een gewelddadige, islamitische cultuur, waarin vrouwen en jonge meisjes vaak als minderwaardig worden gezien? Zo nee, waarom niet?</text:p>
      <text:p text:style-name="ifm_p_mt.3.76mm_ifm">Vraag 5</text:p>
      <text:p text:style-name="ifm_p_ifm">Vindt u het woord testosteronbommen nog steeds een verschrikkelijke term zoals u zei tijdens de Algemene Beschouwingen op 17 september vorig jaar, of ziet u nu eindelijk in dat het toelaten van tienduizenden Arabische mannen in Nederland de veiligheid van Nederlandse burgers op het spel zet?<text:note text:id="ID-2016Z00077-d37e118" text:note-class="footnote"><text:note-citation text:label="5 ">5</text:note-citation><text:note-body><text:p text:style-name="ifm_p_font.normal_size.6.93pt_mt..5mm_indent.-0.1161in_mleft.0.1161in_ifm">https://zoek.officielebekendmakingen.nl/h-tk-20152016-3-3.html</text:p></text:note-body></text:note></text:p>
      <text:p text:style-name="ifm_p_mt.3.76mm_ifm">Vraag 6</text:p>
      <text:p text:style-name="ifm_p_ifm">Herinnert u zich het debat over de opvang van asielzoekers op 14 oktober 2015, waarin meerdere meldingen zijn voorgelezen van vrouwen die lastig werden gevallen door asielzoekers in Nederland? Zo ja, waarom blijft u Nederlandse vrouwen in gevaar brengen door het massaal toelaten van asielzoekers?<text:note text:id="ID-2016Z00077-d37e132" text:note-class="footnote"><text:note-citation text:label="6 ">6</text:note-citation><text:note-body><text:p text:style-name="ifm_p_font.normal_size.6.93pt_mt..5mm_indent.-0.1161in_mleft.0.1161in_ifm">http://www.tweedekamer.nl/vergaderingen/plenaire_vergaderingen/details?date=14-10-2015#2015A04240</text:p></text:note-body></text:note></text:p>
      <text:p text:style-name="ifm_p_mt.3.76mm_ifm">Vraag 7</text:p>
      <text:p text:style-name="ifm_p_ifm">Realiseert u zich dat, als u de grenzen open laat, het een kwestie van tijd is voordat massale berovingen en aanrandingen, zoals in Duitsland, ook in Nederland op deze grote schaal zullen plaatsvinden? Wilt u dat op uw geweten hebben of bent u eindelijk bereid de Nederlandse grenzen te sluiten voor islamitische testosteronbo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roepen van vooral Arabische mannen die tientallen jonge vrouwen hebben aangerand, beroofd en verkracht in Duitsland</dc:title>
    <meta:user-defined meta:name="OVERHEIDop.ParlID/DC.identifier">kv-tk-2016Z00077</meta:user-defined>
    <meta:user-defined meta:name="OVERHEIDop.vraagnummer">2016Z00077</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G. Wilders</meta:user-defined>
    <meta:user-defined meta:name="OVERHEIDop.vergaderjaar">2015-2016</meta:user-defined>
    <meta:user-defined meta:name="DCTERMS.W3CDTF/OVERHEIDop.datumIndiening">2016-01-06</meta:user-defined>
    <meta:user-defined meta:name="OVERHEID.StatenGeneraal/DC.creator">Tweede Kamer der Staten-Generaal</meta:user-defined>
    <dc:language>nl</dc:language>
    <meta:user-defined meta:name="DCTERMS.alternative"/>
    <meta:user-defined meta:name="DC.title">Groepen van vooral Arabische mannen die tientallen jonge vrouwen hebben aangerand, beroofd en verkracht in Duitsland</meta:user-defined>
    <meta:user-defined meta:name="DCTERMS.W3CDTF/DCTERMS.available">2016-01-06</meta:user-defined>
    <meta:user-defined meta:name="OVERHEIDop.publicationName">Kamervragen zonder antwoord</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