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52</text:p>
      <text:p text:style-name="ifm_p_font.roman_mt.3.76mm_ifm">Vragen van het lid <text:span text:style-name="ifm_span_font.bold_ifm">Leijten</text:span> (SP) aan de Staatssecretarissen van Volksgezondheid, Welzijn en Sport en van Sociale Zaken en Werkgelegenheid over <text:span text:style-name="ifm_span_font.italic_ifm">het interview met de directeur van de Sociale Verzekeringsbank</text:span> (ingezonden 5 januari 2016).</text:p>
      <text:p text:style-name="ifm_p_mt.3.76mm_ifm">Vraag 1</text:p>
      <text:p text:style-name="ifm_p_ifm">Hoe waardeert u de uitspraak van bestuursvoorzitter Nicoly Vermeulen van de Sociale Verzekeringsbank (SVB) dat zij last heeft gehad van «beeldvorming en framing»? Kunt u aangeven wat precies «beeldvorming en framing» is geweest als het ging over de problemen met uitbetaling van salarissen voor hulpverleners die werken voor mensen met een persoonsgebonden (pgb) budget?<text:note text:id="ID-2016Z00052-d37e58" text:note-class="footnote"><text:note-citation text:label="1 ">1</text:note-citation><text:note-body><text:p text:style-name="ifm_p_font.normal_size.6.93pt_mt..5mm_indent.-0.1161in_mleft.0.1161in_ifm">NRC, 28 december 2015 «Dit ga ik niet nog eens meemaken»</text:p></text:note-body></text:note></text:p>
      <text:p text:style-name="ifm_p_mt.3.76mm_ifm">Vraag 2</text:p>
      <text:p text:style-name="ifm_p_ifm">Heeft de SVB een analyse gemaakt die leidt tot de uitspraak dat er sprake was van «beeldvorming en framing»? Zo ja, kunt u die naar de Kamer (laten) sturen? Zo nee, waar is deze uitspraak dan op gebaseerd?</text:p>
      <text:p text:style-name="ifm_p_mt.3.76mm_ifm">Vraag 3</text:p>
      <text:p text:style-name="ifm_p_ifm">Herkent u zich in de uitspraak: «iedereen kan maar wat roepen», van de voorzitter van de SVB? Kunt u uitleggen waarom mensen «maar wat roepen»?</text:p>
      <text:p text:style-name="ifm_p_mt.3.76mm_ifm">Vraag 4</text:p>
      <text:p text:style-name="ifm_p_ifm">Erkent u dat het vreemd is dat nog altijd niet duidelijk is hoeveel mensen nu precies gedupeerd zijn doordat de invoering van het pgb-trekkingsrecht te vroeg is ingevoerd? Wanneer is dit wel duidelijk?</text:p>
      <text:p text:style-name="ifm_p_mt.3.76mm_ifm">Vraag 5</text:p>
      <text:p text:style-name="ifm_p_ifm">Kunt u uitleggen wat er complex aan is dat iemand halverwege de maand een mutatie behoeft omdat de persoonlijke situatie verandert? Wat is precies als «complex» aan te duiden: een verhuizing, een aangepaste indicatie, een nieuwe hulpverlener, andere reiskosten, en wellicht nog meer opties?</text:p>
      <text:p text:style-name="ifm_p_mt.3.76mm_ifm">Vraag 6</text:p>
      <text:p text:style-name="ifm_p_ifm">Is het nog steeds zo dat veranderingen in het (zorg)leven van budgethouders handmatig moeten worden ingevoerd en dat daardoor aanpassingen gedurende een maand niet mogelijk zijn? Vindt u dit acceptabel? Kunt u uw antwoord toelichten?</text:p>
      <text:p text:style-name="ifm_p_mt.3.76mm_ifm">Vraag 7</text:p>
      <text:p text:style-name="ifm_p_ifm">Op welke termijn kunnen budgethouders wijzigingen doorgeven per datum dat zij willen? Kunt u uw antwoord toelichten?</text:p>
      <text:p text:style-name="ifm_p_mt.3.76mm_ifm">Vraag 8</text:p>
      <text:p text:style-name="ifm_p_ifm">Kunt u een overzicht geven van «issues» die moeten worden opgelost en de datum dat ze opgelost behoren te zijn?</text:p>
      <text:p text:style-name="ifm_p_mt.3.76mm_ifm">Vraag 9</text:p>
      <text:p text:style-name="ifm_p_ifm">Kunt u de reconstructie van «de organisatie sleepte zich van incident naar incident» geven?</text:p>
      <text:p text:style-name="ifm_p_mt.3.76mm_ifm">Vraag 10</text:p>
      <text:p text:style-name="ifm_p_ifm">Kunt u de onderzoeken die zijn gedaan naar angstcultuur, belangenverstrengeling en niet integer handelen naar de Kamer sturen? Zo nee, waarom niet?</text:p>
      <text:p text:style-name="ifm_p_mt.3.76mm_ifm">Vraag 11</text:p>
      <text:p text:style-name="ifm_p_ifm">Is de uitspraak «Het feit dat ik hier nog zit en het feit dat Van Rijn tien Kamerdebatten heeft overleefd, zegt tegelijk: wij zijn ook de oplossing» afgestemd met u?</text:p>
      <text:p text:style-name="ifm_p_mt.3.76mm_ifm">Vraag 12</text:p>
      <text:p text:style-name="ifm_p_ifm">Bent u het eens met de uitspraak: «Het feit dat ik hier nog zit en het feit dat Van Rijn tien Kamerdebatten heeft overleefd, zegt tegelijk: wij zijn ook de oplossing.»?</text:p>
      <text:p text:style-name="ifm_p_mt.3.76mm_ifm">Vraag 13</text:p>
      <text:p text:style-name="ifm_p_ifm">Op welke wijze is de uitspraak «Dit ga ik niet nog een keer meemaken» te interpreteren? Als belofte dat het niet meer fout gaat, of als aankondiging dat de bestuursvoorzitter opstapt als het wel weer mis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terview met de directeur van de Sociale Verzekeringsbank</dc:title>
    <meta:user-defined meta:name="OVERHEIDop.ParlID/DC.identifier">kv-tk-2016Z00052</meta:user-defined>
    <meta:user-defined meta:name="OVERHEIDop.vraagnummer">2016Z0005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1-05</meta:user-defined>
    <meta:user-defined meta:name="OVERHEID.StatenGeneraal/DC.creator">Tweede Kamer der Staten-Generaal</meta:user-defined>
    <dc:language>nl</dc:language>
    <meta:user-defined meta:name="DCTERMS.alternative"/>
    <meta:user-defined meta:name="DC.title">Het interview met de directeur van de Sociale Verzekeringsbank</meta:user-defined>
    <meta:user-defined meta:name="DCTERMS.W3CDTF/DCTERMS.available">2016-01-05</meta:user-defined>
    <meta:user-defined meta:name="OVERHEIDop.publicationName">Kamervragen zonder antwoord</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