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0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051</text:p>
      <text:p text:style-name="ifm_p_font.roman_mt.3.76mm_ifm">Vragen van het lid <text:span text:style-name="ifm_span_font.bold_ifm">Yücel</text:span> (PvdA) aan de Minister van Sociale Zaken en Werkgelegenheid over <text:span text:style-name="ifm_span_font.italic_ifm">het bericht dat de kinderopvang honderden euro’s duurder wordt ondanks hogere toeslag</text:span> (ingezonden 5 januari 2016).</text:p>
      <text:p text:style-name="ifm_p_mt.3.76mm_ifm">Vraag 1</text:p>
      <text:p text:style-name="ifm_p_ifm">Heeft u kennisgenomen van het bericht «Kinderopvang honderden euro’s duurder ondanks hogere toeslag»?<text:note text:id="ID-2016Z00051-d37e58" text:note-class="footnote"><text:note-citation text:label="1 ">1</text:note-citation><text:note-body><text:p text:style-name="ifm_p_font.normal_size.6.93pt_mt..5mm_indent.-0.1161in_mleft.0.1161in_ifm">RTL, 3 januari 2016</text:p></text:note-body></text:note></text:p>
      <text:p text:style-name="ifm_p_mt.3.76mm_ifm">Vraag 2</text:p>
      <text:p text:style-name="ifm_p_ifm">Deelt u de mening dat de recente investeringen voor de kinderopvang bedoeld zijn om het juist voor ouders met kinderen op de kinderopvang goedkoper te maken? In hoeverre deelt u de mening dat – indien blijkt dat de uurprijzen van de kinderopvang te veel stijgen waardoor de investeringen (deels) niet terechtkomen bij de ouders maar bij de kinderopvangorganisaties – dit een zorgelijke ontwikkeling is voor de toegankelijkheid van de kinderopvang voor alle (werkende) ouders en hun kinderen?</text:p>
      <text:p text:style-name="ifm_p_mt.3.76mm_ifm">Vraag 3</text:p>
      <text:p text:style-name="ifm_p_ifm">Bent u bereid om de prijsstijgingen in de kinderopvangsector per 2016 te inventariseren en te beoordelen welke verklaringen er voor de prijsstijgingen te geven zijn en welke gevolgen deze hebben voor ouders met hoge, midden en lage inkomens? Kunt u bij deze inventarisatie onderzoeken of de toegankelijkheid en betaalbaarheid in alle regio's, kleinere en grotere steden in ons land voldoende zijn gewaarborgd? Zo ja, kunt u tevens aangeven of er afwijkende prijsontwikkelingen bij kleinere en grotere kinderopvangorganisaties vallen waar te nemen? Zo nee, waarom niet?</text:p>
      <text:p text:style-name="ifm_p_mt.3.76mm_ifm">Vraag 4</text:p>
      <text:p text:style-name="ifm_p_ifm">Bent u bereid om bij oneigenlijke en/of te hoge prijsstijgingen van de kinderopvang acties te ondernemen om ervoor te zorgen dat de investeringen in de kinderopvang ook daadwerkelijk terechtkomen in de portemonnee van de ouders? Zo nee, waarom niet?</text:p>
      <text:p text:style-name="ifm_p_mt.3.76mm_ifm">Vraag 5</text:p>
      <text:p text:style-name="ifm_p_ifm">Hoe oordeelt u over de huidige maximum uurprijzen waarover toeslagen berekend worden? Zijn deze uurprijzen reëel ten opzichte van de kostprijs van kwalitatief goede kinderopvang en de gestelde kwaliteitseisen?</text:p>
      <text:p text:style-name="ifm_p_mt.3.76mm_ifm">Vraag 6</text:p>
      <text:p text:style-name="ifm_p_ifm">In hoeverre bent u bereid om de resultaten van de inventarisatie van de uurprijzen (zie vraag 3) alsmede uw conclusies voor het eerstvolgende Algemeen overleg over de kinderopvang met de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kinderopvang honderden euro's duurder wordt ondanks hogere toeslag</dc:title>
    <meta:user-defined meta:name="OVERHEIDop.ParlID/DC.identifier">kv-tk-2016Z00051</meta:user-defined>
    <meta:user-defined meta:name="OVERHEIDop.vraagnummer">2016Z00051</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5-2016</meta:user-defined>
    <meta:user-defined meta:name="DCTERMS.W3CDTF/OVERHEIDop.datumIndiening">2016-01-05</meta:user-defined>
    <meta:user-defined meta:name="OVERHEID.StatenGeneraal/DC.creator">Tweede Kamer der Staten-Generaal</meta:user-defined>
    <dc:language>nl</dc:language>
    <meta:user-defined meta:name="DCTERMS.alternative"/>
    <meta:user-defined meta:name="DC.title">Het bericht dat de kinderopvang honderden euro's duurder wordt ondanks hogere toeslag</meta:user-defined>
    <meta:user-defined meta:name="DCTERMS.W3CDTF/DCTERMS.available">2016-01-05</meta:user-defined>
    <meta:user-defined meta:name="OVERHEIDop.publicationName">Kamervragen zonder antwoord</meta:user-defined>
    <meta:user-defined meta:name="OVERHEID.Organisatietype/OVERHEID.organisationType">staten generaal</meta:user-defined>
    <meta:user-defined meta:name="DCTERMS.W3CDTF/DCTERMS.issued">2016-01-0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