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0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048</text:p>
      <text:p text:style-name="ifm_p_font.roman_mt.3.76mm_ifm">Vragen van het lid <text:span text:style-name="ifm_span_font.bold_ifm">De Boer</text:span> (VVD) aan de Staatssecretaris van Infrastructuur en Milieu over <text:span text:style-name="ifm_span_font.italic_ifm">de tarieven van de Kiwa die taxi’s betalen voor een vergunning</text:span> (ingezonden 5 januari 2016).</text:p>
      <text:p text:style-name="ifm_p_mt.3.76mm_ifm">Vraag 1</text:p>
      <text:p text:style-name="ifm_p_ifm">Heeft u kennisgenomen van het artikel «Ondernemersvergunning Taxi moet honderd keer goedkoper»?<text:note text:id="ID-2016Z00048-d37e58" text:note-class="footnote"><text:note-citation text:label="1 ">1</text:note-citation><text:note-body><text:p text:style-name="ifm_p_font.normal_size.6.93pt_mt..5mm_indent.-0.1161in_mleft.0.1161in_ifm">Website TaxiPro, 17 december 2015 (http://m.taxipro.nl/straattaxi/2015/12/17/ondernemersvergunning-taxi-moet-honderd-keer-goedkoper/)</text:p></text:note-body></text:note></text:p>
      <text:p text:style-name="ifm_p_mt.3.76mm_ifm">Vraag 2</text:p>
      <text:p text:style-name="ifm_p_ifm">Kunt u bevestigen dat ondanks het vervallen van de vakbekwaamheidseis door middel van het afnemen van vijf ondernemersexamens per 1 januari 2016 het aanvragen van een ondernemersvergunning door een taxiondernemer bij Kiwa nog steeds bijna € 1.500 bedraagt? Zo ja, waarom?</text:p>
      <text:p text:style-name="ifm_p_mt.3.76mm_ifm">Vraag 3</text:p>
      <text:p text:style-name="ifm_p_ifm">Klopt het dat het afgeven van deze vergunning dan slechts het controleren van een uittreksel van de Kamer van Koophandel en een verklaring omtrent het gedrag (vog) betreft? En klopt het dat de tarieven van Kiwa kostendekkend moeten zijn? Zo ja, kunt u uitleggen waarom het controleren van een uittreksel en een vog bij Kiwa € 1.500 kost?</text:p>
      <text:p text:style-name="ifm_p_mt.3.76mm_ifm">Vraag 4</text:p>
      <text:p text:style-name="ifm_p_ifm">Betekent het schrappen van de vakbekwaamheidseis een lastenverlichting voor Kiwa? Zo ja, waarom wordt deze lastenverlichting dan niet doorberekend aan de aanvragende ondernemer? Hebt u hier geen afspraken over gemaakt met Kiwa? Zo nee, waarom niet? Bent u voornemens dit alsnog te doen?</text:p>
      <text:p text:style-name="ifm_p_mt.3.76mm_ifm">Vraag 5</text:p>
      <text:p text:style-name="ifm_p_ifm">In hoeverre komen dergelijke hoge tarieven (waaronder ook de kosten voor adreswijziging en een chauffeurskaart) overeen met uw wens om meer ruimte te bieden aan en een lastenverlichting te bewerkstelligen voor deze sector?</text:p>
      <text:p text:style-name="ifm_p_mt.3.76mm_ifm">Vraag 6</text:p>
      <text:p text:style-name="ifm_p_ifm">Kunt u bevestigen dat het aanvraagformulier voor een ondernemersvergunning zoals dat nu beschikbaar is op de website van Kiwa nog niet in behandeling wordt genomen door Kiwa? Zo ja, waarom wordt het nog niet in behandeling genomen? Wanneer mogen ondernemers verwachten dat hun verzoek wel in behandeling wordt genomen, zeker gegeven het feit dat zij hiervoor bijna € 1.500 moeten betalen?</text:p>
      <text:p text:style-name="ifm_p_mt.3.76mm_ifm">Vraag 7</text:p>
      <text:p text:style-name="ifm_p_ifm">Hoelang heeft Kiwa de tijd om te besluiten of er al dan niet een vergunning wordt afgegeven? Kunt u bij de beantwoording ingaan op het feit dat de aanvrager gedurende deze periode moet wachten eer hij/zij een begin kan maken met de reeds gemaakte kosten van € 1.500 terug te verdienen? Is hierbij sprake van maximale beslistermijnen? Zijn er ook wachtr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tarieven van de KIWA die taxi’s betalen voor een vergunning</dc:title>
    <meta:user-defined meta:name="OVERHEIDop.ParlID/DC.identifier">kv-tk-2016Z00048</meta:user-defined>
    <meta:user-defined meta:name="OVERHEIDop.vraagnummer">2016Z00048</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5-2016</meta:user-defined>
    <meta:user-defined meta:name="DCTERMS.W3CDTF/OVERHEIDop.datumIndiening">2016-01-05</meta:user-defined>
    <meta:user-defined meta:name="OVERHEID.StatenGeneraal/DC.creator">Tweede Kamer der Staten-Generaal</meta:user-defined>
    <dc:language>nl</dc:language>
    <meta:user-defined meta:name="DCTERMS.alternative"/>
    <meta:user-defined meta:name="DC.title">De tarieven van de KIWA die taxi’s betalen voor een vergunning</meta:user-defined>
    <meta:user-defined meta:name="DCTERMS.W3CDTF/DCTERMS.available">2016-01-05</meta:user-defined>
    <meta:user-defined meta:name="OVERHEIDop.publicationName">Kamervragen zonder antwoord</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