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0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016</text:p>
      <text:p text:style-name="ifm_p_font.roman_mt.3.76mm_ifm">Vragen van de leden <text:span text:style-name="ifm_span_font.bold_ifm">Van Bommel</text:span> (SP) en <text:span text:style-name="ifm_span_font.bold_ifm">Sjoerdsma</text:span> (D66) aan de Minister van Buitenlandse Zaken over <text:span text:style-name="ifm_span_font.italic_ifm">executies in Saudi-Arabië</text:span> (ingezonden 4 januari 2016).</text:p>
      <text:p text:style-name="ifm_p_mt.3.76mm_ifm">Vraag 1</text:p>
      <text:p text:style-name="ifm_p_ifm">Kent u het bericht «Massa-executie in Saudi-Arabië»?<text:note text:id="ID-2016Z00016-d37e61" text:note-class="footnote"><text:note-citation text:label="1 ">1</text:note-citation><text:note-body><text:p text:style-name="ifm_p_font.normal_size.6.93pt_mt..5mm_indent.-0.1161in_mleft.0.1161in_ifm">Teletekst pag. 128, 2 januari 2015, 11.25 uur</text:p></text:note-body></text:note></text:p>
      <text:p text:style-name="ifm_p_mt.3.76mm_ifm">Vraag 2</text:p>
      <text:p text:style-name="ifm_p_ifm">Is het waar dat de 47 geëxecuteerden allen zijn veroordeeld wegens «terrorisme»?</text:p>
      <text:p text:style-name="ifm_p_mt.3.76mm_ifm">Vraag 3</text:p>
      <text:p text:style-name="ifm_p_ifm">Is het waar dat de prominente sjiitische geestelijke Nimr Baqr al-Nimr die is geëxecuteerd, in 2012 niet voor terrorisme is gearresteerd maar om andere redenen?<text:note text:id="ID-2016Z00016-d37e81" text:note-class="footnote"><text:note-citation text:label="2 ">2</text:note-citation><text:note-body><text:p text:style-name="ifm_p_font.normal_size.6.93pt_mt..5mm_indent.-0.1161in_mleft.0.1161in_ifm">Saudi Arabia executes 47 people, including top Shiite cleric, news.yahoo.com</text:p></text:note-body></text:note> Indien neen, wat zijn dan de feiten?</text:p>
      <text:p text:style-name="ifm_p_mt.3.76mm_ifm">Vraag 4</text:p>
      <text:p text:style-name="ifm_p_ifm">Is er naar uw oordeel sprake geweest van eerlijke rechtsgang die uiteindelijk heeft geleid tot deze massa-executie? Is er sprake geweest van onafhankelijke waarneming, in welke vorm dan ook, van de rechtsgang?</text:p>
      <text:p text:style-name="ifm_p_mt.3.76mm_ifm">Vraag 5</text:p>
      <text:p text:style-name="ifm_p_ifm">Wat heeft u gedaan sinds de mondelinge vragen op 1 december 2015 over het in bilateraal verband uw zorgen aan Saudi-Arabië kenbaar te maken over het hoge aantal uitgesproken doodvonnissen?</text:p>
      <text:p text:style-name="ifm_p_mt.3.76mm_ifm">Vraag 6</text:p>
      <text:p text:style-name="ifm_p_ifm">Bent u bereid om bilateraal uw zorgen uit te spreken over dit hoge aantal ten uitvoer gebrachte doodvonnissen? Indien neen, waarom niet?</text:p>
      <text:p text:style-name="ifm_p_mt.3.76mm_ifm">Vraag 7</text:p>
      <text:p text:style-name="ifm_p_ifm">Bent u bereid de Hoge Vertegenwoordiger van de EU voor Buitenlands Beleid Mogherini te verzoeken haar zorgen uit te spreken over dit hoge aantal executies in Saudi-Arabie? Indien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xecuties in Saudi-Arabië</dc:title>
    <meta:user-defined meta:name="OVERHEIDop.ParlID/DC.identifier">kv-tk-2016Z00016</meta:user-defined>
    <meta:user-defined meta:name="OVERHEIDop.vraagnummer">2016Z000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H. van Bommel</meta:user-defined>
    <meta:user-defined meta:name="OVERHEIDop.vergaderjaar">2015-2016</meta:user-defined>
    <meta:user-defined meta:name="DCTERMS.W3CDTF/OVERHEIDop.datumIndiening">2016-0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xecuties in Saudi-Arabië</meta:user-defined>
    <meta:user-defined meta:name="DCTERMS.W3CDTF/DCTERMS.available">2016-0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0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