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0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014</text:p>
      <text:p text:style-name="ifm_p_font.roman_mt.3.76mm_ifm">Vragen van het leden <text:span text:style-name="ifm_span_font.bold_ifm">Van Klaveren</text:span> en <text:span text:style-name="ifm_span_font.bold_ifm">Bontes</text:span> (beiden Groep Bontes/Van Klaveren) aan de Ministers van Sociale Zaken en Werkgelegenheid en van Veiligheid en Justitie over <text:span text:style-name="ifm_span_font.italic_ifm">antisemitisch nieuwjaarsgeweld</text:span> (ingezonden 4 januari 2016).</text:p>
      <text:p text:style-name="ifm_p_mt.3.76mm_ifm">Vraag 1</text:p>
      <text:p text:style-name="ifm_p_ifm">Bent u bekend met het bericht «Free Palestine! Joden in Amsterdam belaagd tijdens Oud en Nieuw»?<text:note text:id="ID-2016Z00014-d37e49" text:note-class="footnote"><text:note-citation text:label="1 ">1</text:note-citation><text:note-body><text:p text:style-name="ifm_p_font.normal_size.6.93pt_mt..5mm_indent.-0.1161in_mleft.0.1161in_ifm">http://www.dagelijksestandaard.nl/2016/01/free-palestine-joden-in-amsterdam-belaagd-tijdens-oud-en-nieuw</text:p></text:note-body></text:note></text:p>
      <text:p text:style-name="ifm_p_mt.3.76mm_ifm">Vraag 2</text:p>
      <text:p text:style-name="ifm_p_ifm">Deelt u de afschuw over het antisemitische geweld tijdens Oud en Nieuw, waarbij een huis werd aangevallen en beschadigd door jongeren terwijl er onder andere «kankerjoden» werd geroepen?</text:p>
      <text:p text:style-name="ifm_p_mt.3.76mm_ifm">Vraag 3</text:p>
      <text:p text:style-name="ifm_p_ifm">Zijn de daders van deze antisemitische aanval inmiddels opgepakt en vastgezet?</text:p>
      <text:p text:style-name="ifm_p_mt.3.76mm_ifm">Vraag 4</text:p>
      <text:p text:style-name="ifm_p_ifm">Ziet u een relatie tussen het sterk groeiende antisemitisme in onze samenleving en de enorme immigratie vanuit niet-westerse landen van de afgelopen decennia?</text:p>
      <text:p text:style-name="ifm_p_mt.3.76mm_ifm">Vraag 5</text:p>
      <text:p text:style-name="ifm_p_ifm">Hoe duidt u het gegeven dat één op de vijf geschiedenisdocenten in de Randstad de holocaust nauwelijks kan bespreken als gevolg van reacties van islamitische leerlingen?<text:note text:id="ID-2016Z00014-d37e82" text:note-class="footnote"><text:note-citation text:label="2 ">2</text:note-citation><text:note-body><text:p text:style-name="ifm_p_font.normal_size.6.93pt_mt..5mm_indent.-0.1161in_mleft.0.1161in_ifm">ResearchNed, 2010</text:p></text:note-body></text:note></text:p>
      <text:p text:style-name="ifm_p_mt.3.76mm_ifm">Vraag 6</text:p>
      <text:p text:style-name="ifm_p_ifm">In hoeverre begrijpt u dat het feit dat joodse musea, scholen en synagogen anno 2016 in Nederland bewaking nodig hebben tegen geweld en intimidatie een teken is van maatschappelijk verval?</text:p>
      <text:p text:style-name="ifm_p_mt.3.76mm_ifm">Vraag 7</text:p>
      <text:p text:style-name="ifm_p_ifm">Welke concrete maatregelen bent u voornemens te treffen om het antisemitische kwaad dat zich steeds vaker manifesteert een halt toe te ro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isemitisch nieuwjaarsgeweld</dc:title>
    <meta:user-defined meta:name="OVERHEIDop.ParlID/DC.identifier">kv-tk-2016Z00014</meta:user-defined>
    <meta:user-defined meta:name="OVERHEIDop.vraagnummer">2016Z000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isemitisch nieuwjaarsgeweld</meta:user-defined>
    <meta:user-defined meta:name="DCTERMS.W3CDTF/DCTERMS.available">2016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