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13</text:p>
      <text:p text:style-name="ifm_p_font.roman_mt.3.76mm_ifm">Vragen van de leden <text:span text:style-name="ifm_span_font.bold_ifm">Van Klaveren</text:span> en <text:span text:style-name="ifm_span_font.bold_ifm">Bontes</text:span> (beiden Groep Bontes/Van Klaveren) aan de Minister-President en de Minister van Buitenlandse Zaken over <text:span text:style-name="ifm_span_font.italic_ifm">de uitlatingen van de Nederlandse Vertegenwoordiger bij het Politiek en Veiligheidscomité van de EU, over het immigratiebeleid de «Merkel-way»</text:span> (ingezonden 4 januari 2016).</text:p>
      <text:p text:style-name="ifm_p_mt.3.76mm_ifm">Vraag 1</text:p>
      <text:p text:style-name="ifm_p_ifm">Bent u bekend met de uitlatingen van de Nederlandse Vertegenwoordiger bij het Politiek en Veiligheidscomité van de Europese Unie over het immigratiebeleid de «Merkel-way»?<text:note text:id="ID-2016Z00013-d37e48" text:note-class="footnote"><text:note-citation text:label="1 ">1</text:note-citation><text:note-body><text:p text:style-name="ifm_p_font.normal_size.6.93pt_mt..5mm_indent.-0.1161in_mleft.0.1161in_ifm">https://mobile.twitter.com/CvanRijnsoever</text:p></text:note-body></text:note></text:p>
      <text:p text:style-name="ifm_p_mt.3.76mm_ifm">Vraag 2</text:p>
      <text:p text:style-name="ifm_p_ifm">Bent u bereid afstand te nemen van de uitlatingen van de betreffende Vertegenwoordiger, dat het massaal verhuizen van mensen – de «Merkel-way» – een kans vormt voor de toekomst?</text:p>
      <text:p text:style-name="ifm_p_mt.3.76mm_ifm">Vraag 3</text:p>
      <text:p text:style-name="ifm_p_ifm">Op welke wijze representeren de uitlatingen van de betreffende Vertegenwoordiger, over de wens dat anderen het immigratiebeleid de «Merkel-way» overnemen, de inzet van Nederland op het vluchtelingendossier in EU-verband?</text:p>
      <text:p text:style-name="ifm_p_mt.3.76mm_ifm">Vraag 4</text:p>
      <text:p text:style-name="ifm_p_ifm">Deelt u de visie dat het immigratiebeleid van Angela Merkel juist een enorm risico vormt voor de sociale stabiliteit van veel Europese landen en absoluut niet moet dienen als voorbeeld? Zo neen, waarom niet?</text:p>
      <text:p text:style-name="ifm_p_mt.3.76mm_ifm">Vraag 5</text:p>
      <text:p text:style-name="ifm_p_ifm">Bent u bereid om in de rol van Voorzitter van de EU Duitsland juist te wijzen op de gevaren van de «Merkel-way» als het gaat om de vluchtelingencrisi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latingen van de Nederlandse Vertegenwoordiger bij het Politiek en Veiligheidscomité van de EU, over het immigratiebeleid de "Merkel-way"</dc:title>
    <meta:user-defined meta:name="OVERHEIDop.ParlID/DC.identifier">kv-tk-2016Z00013</meta:user-defined>
    <meta:user-defined meta:name="OVERHEIDop.vraagnummer">2016Z0001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1-04</meta:user-defined>
    <meta:user-defined meta:name="OVERHEID.StatenGeneraal/DC.creator">Tweede Kamer der Staten-Generaal</meta:user-defined>
    <dc:language>nl</dc:language>
    <meta:user-defined meta:name="DCTERMS.alternative"/>
    <meta:user-defined meta:name="DC.title">De uitlatingen van de Nederlandse Vertegenwoordiger bij het Politiek en Veiligheidscomité van de EU, over het immigratiebeleid de "Merkel-way"</meta:user-defined>
    <meta:user-defined meta:name="DCTERMS.W3CDTF/DCTERMS.available">2016-01-04</meta:user-defined>
    <meta:user-defined meta:name="OVERHEIDop.publicationName">Kamervragen zonder antwoord</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