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72</text:p>
      <text:p text:style-name="ifm_p_font.roman_mt.3.76mm_ifm">Vragen van het lid <text:span text:style-name="ifm_span_font.bold_ifm">Voordewind</text:span> (ChristenUnie) aan de Staatssecretaris en Minister van Volksgezondheid, Welzijn en Sport over <text:span text:style-name="ifm_span_font.italic_ifm">jongeren die gemakkelijk onbeperkt kunnen drinken op oudejaarsavond</text:span> (ingezonden 31 december 2015).</text:p>
      <text:p text:style-name="ifm_p_mt.3.76mm_ifm">Vraag 1</text:p>
      <text:p text:style-name="ifm_p_ifm">Kent u de berichten «Jeugd kent geen grenzen»?, «Gemeenten moeten zuipfeesten meer controleren» en «Doortanken op pepdrankje; alcoholpoli’s verwachten piek tijdens oudejaarsavond»? Zo ja, wat vindt u van deze berichten?<text:note text:id="ID-2015Z25372-d37e58" text:note-class="footnote"><text:note-citation text:label="1 ">1</text:note-citation><text:note-body><text:p text:style-name="ifm_p_font.normal_size.6.93pt_mt..5mm_indent.-0.1161in_mleft.0.1161in_ifm">Telegraaf 28–29 december 2015, en NOS 28 december 2015</text:p></text:note-body></text:note></text:p>
      <text:p text:style-name="ifm_p_mt.3.76mm_ifm">Vraag 2</text:p>
      <text:p text:style-name="ifm_p_ifm">Deelt u de mening van kinderartsen en alcoholdeskundigen dat dergelijke all-you-can-drinkfeesten overmatig alcoholgebruik in de hand werken en derhalve riskant zijn, vooral voor jongeren? Zo nee, waarom niet?</text:p>
      <text:p text:style-name="ifm_p_mt.3.76mm_ifm">Vraag 3</text:p>
      <text:p text:style-name="ifm_p_ifm">Vindt u het organiseren van dergelijke feesten getuigen van verantwoord gedrag van de betreffende ondernemers?</text:p>
      <text:p text:style-name="ifm_p_mt.3.76mm_ifm">Vraag 4</text:p>
      <text:p text:style-name="ifm_p_ifm">Bent u van mening dat de gemeenten een bepaalde rol hebben om het organiseren van dergelijke feesten tegen te gaan? Zo ja, welke rol?</text:p>
      <text:p text:style-name="ifm_p_mt.3.76mm_ifm">Vraag 5</text:p>
      <text:p text:style-name="ifm_p_ifm">Welke maatregelen onderneemt u na de constatering in de Drugsmonitor 2015 dat de Preventie- en Handhavingsplannen op het gebied van alcohol van gemeenten over het algemeen van matige kwaliteit zijn?<text:note text:id="ID-2015Z25372-d37e91" text:note-class="footnote"><text:note-citation text:label="2 ">2</text:note-citation><text:note-body><text:p text:style-name="ifm_p_font.normal_size.6.93pt_mt..5mm_indent.-0.1161in_mleft.0.1161in_ifm">Drugsmonitor 2015, Trimbos Instituut</text:p></text:note-body></text:note></text:p>
      <text:p text:style-name="ifm_p_mt.3.76mm_ifm">Vraag 6</text:p>
      <text:p text:style-name="ifm_p_ifm">Is het houden van dergelijke feesten in strijd met de Reclamecode voor Alcoholhoudende Dranken en/of de Drank- en Horecawet? Zo ja, welke artikelen van de Reclamecode resp. de Drank- en Horecawet worden overtreden?</text:p>
      <text:p text:style-name="ifm_p_mt.3.76mm_ifm">Vraag 7</text:p>
      <text:p text:style-name="ifm_p_ifm">Bent u van mening dat het aanbieden van een all-in-prijs door de horeca het risico in zich draagt dat de ondernemer in strijd handelt met artikel 252 van het Wetboek van Strafrecht (het zogenaamde doorschenkverbod)?</text:p>
      <text:p text:style-name="ifm_p_mt.3.76mm_ifm">Vraag 8</text:p>
      <text:p text:style-name="ifm_p_ifm">Wat is er bekend over het beleid in Finland dat een verbod op het geven van volumekortingen voor alcoholhoudende dranken kent? Bent u bereid te bezien of een dergelijk verbod in Nederland mogelijk is?</text:p>
      <text:p text:style-name="ifm_p_mt.3.76mm_ifm">Vraag 9</text:p>
      <text:p text:style-name="ifm_p_ifm">Bent u bereid een aanscherping van de Drank- en Horecawet op dit punt mee te nemen in de evaluatie van de Drank- en Horecawet die voor 2016 is voorzien?</text:p>
      <text:p text:style-name="ifm_p_mt.3.76mm_ifm">Vraag 10</text:p>
      <text:p text:style-name="ifm_p_ifm">Vindt u het eveneens zorgwekkend dat uit peiling van de Telegraaf blijkt dat een meerderheid van de respondenten zorgen heeft over het drankgebruik onder jongeren?</text:p>
      <text:p text:style-name="ifm_p_mt.3.76mm_ifm">Vraag 11</text:p>
      <text:p text:style-name="ifm_p_ifm">Wat is er bekend over de tendens dat jongeren steeds vaker energydrinks met alcohol combineren om langer te kunnen doordrinken?</text:p>
      <text:p text:style-name="ifm_p_mt.3.76mm_ifm">Vraag 12</text:p>
      <text:p text:style-name="ifm_p_ifm">Ben u bereid een signaal af te geven door een beroep te doen op het verantwoordelijkheidsgevoel van de horecaondernemers om niet over te gaan tot onbeperkt drankaanbod tegen een vaste prijs, nog voor het nieuwe jaar?</text:p>
      <text:p text:style-name="ifm_p_mt.3.76mm_ifm">Vraag 13</text:p>
      <text:p text:style-name="ifm_p_ifm">Ben u bereid deze vragen, gezien de urgentie, met spoed voor oudjaarsavond te beantwoorden? Wilt u de Kamer na afloop van de jaarwisseling informeren over het aantal alcoholincidenten onder jongeren onder de 18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Jongeren die gemakkelijk onbeperkt kunnen drinken op oudejaarsavond</dc:title>
    <meta:user-defined meta:name="OVERHEIDop.ParlID/DC.identifier">kv-tk-2015Z25372</meta:user-defined>
    <meta:user-defined meta:name="OVERHEIDop.vraagnummer">2015Z2537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5-12-31</meta:user-defined>
    <meta:user-defined meta:name="OVERHEID.StatenGeneraal/DC.creator">Tweede Kamer der Staten-Generaal</meta:user-defined>
    <dc:language>nl</dc:language>
    <meta:user-defined meta:name="DCTERMS.alternative"/>
    <meta:user-defined meta:name="DC.title">Jongeren die gemakkelijk onbeperkt kunnen drinken op oudejaarsavond</meta:user-defined>
    <meta:user-defined meta:name="DCTERMS.W3CDTF/DCTERMS.available">2015-12-31</meta:user-defined>
    <meta:user-defined meta:name="OVERHEIDop.publicationName">Kamervragen zonder antwoord</meta:user-defined>
    <meta:user-defined meta:name="OVERHEID.Organisatietype/OVERHEID.organisationType">staten generaal</meta:user-defined>
    <meta:user-defined meta:name="DCTERMS.W3CDTF/DCTERMS.issued">2015-12-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