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71</text:p>
      <text:p text:style-name="ifm_p_font.roman_mt.3.76mm_ifm">Vragen van het lid <text:span text:style-name="ifm_span_font.bold_ifm">Bouwmeester</text:span> (PvdA) aan de Minister van Volksgezondheid, Welzijn en Sport over <text:span text:style-name="ifm_span_font.italic_ifm">het bericht dat vrouwen die zwanger zijn of willen worden, door een zorgverzekeraar worden verwezen naar een andere zorgverzekeraar</text:span> (ingezonden 31 december 2015).</text:p>
      <text:p text:style-name="ifm_p_mt.3.76mm_ifm">Vraag 1</text:p>
      <text:p text:style-name="ifm_p_ifm">Kent u het bericht «Gewoon een eerlijk advies, of risicoselectie?»<text:note text:id="ID-2015Z25371-d37e58" text:note-class="footnote"><text:note-citation text:label="1 ">1</text:note-citation><text:note-body><text:p text:style-name="ifm_p_font.normal_size.6.93pt_mt..5mm_indent.-0.1161in_mleft.0.1161in_ifm">http://www.bnr.nl/nieuws/gezondheid/250763–1512/gewoon-een-eerlijk-advies-of-risicoselectie</text:p></text:note-body></text:note></text:p>
      <text:p text:style-name="ifm_p_mt.3.76mm_ifm">Vraag 2</text:p>
      <text:p text:style-name="ifm_p_ifm">Vindt u het ook een goede zaak dat verzekerden hier actief worden geïnformeerd over een wijziging in de aanvullende polis met betrekking tot vergoeding aanvullende kosten zwangerschap en bevalling, maar dat hier het risico bestaat op (indirecte) risicoselectie, doordat actief wordt gecommuniceerd dat het geen aantrekkelijke verzekering is voor zwangere vrouwen, en zo een groep vrouwen die hoge zorgkosten maakt wordt ontmoedigd zorgkosten te maken bij deze zorgverzekeraar?</text:p>
      <text:p text:style-name="ifm_p_mt.3.76mm_ifm">Vraag 3</text:p>
      <text:p text:style-name="ifm_p_ifm">Bent u bereid deze casus aan de Nederlandse Zorgautoriteit (NZa) voor te leggen, zodat deze kan oordelen in hoeverre hier sprake kan zijn van risicoselectie of een indirecte vorm daarvan?</text:p>
      <text:p text:style-name="ifm_p_mt.3.76mm_ifm">Vraag 4</text:p>
      <text:p text:style-name="ifm_p_ifm">Wilt u de NZa eveneens verzoeken breder te kijken naar wijzigingen en de communicatie hierover in de aanvullende polis, die risicoselectie of een indirecte vorm daarvan tot gevolg kan hebben?</text:p>
      <text:p text:style-name="ifm_p_mt.3.76mm_ifm">Vraag 5</text:p>
      <text:p text:style-name="ifm_p_ifm">Welke instrumenten heeft de NZa om in te grijpen, indien dit inderdaad tot risicoselectie of een indirecte vorm daarvan leidt? Welke preventieve maatregelen zijn mogelijk om te voorkomen dat dit andere zorgverzekeraars op een idee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rouwen die zwanger zijn of willen worden, door een zorgverzekeraar worden verwezen naar een andere zorgverzekeraar</dc:title>
    <meta:user-defined meta:name="OVERHEIDop.ParlID/DC.identifier">kv-tk-2015Z25371</meta:user-defined>
    <meta:user-defined meta:name="OVERHEIDop.vraagnummer">2015Z2537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2-31</meta:user-defined>
    <meta:user-defined meta:name="OVERHEID.StatenGeneraal/DC.creator">Tweede Kamer der Staten-Generaal</meta:user-defined>
    <dc:language>nl</dc:language>
    <meta:user-defined meta:name="DCTERMS.alternative"/>
    <meta:user-defined meta:name="DC.title">Het bericht dat vrouwen die zwanger zijn of willen worden, door een zorgverzekeraar worden verwezen naar een andere zorgverzekeraar</meta:user-defined>
    <meta:user-defined meta:name="DCTERMS.W3CDTF/DCTERMS.available">2015-12-31</meta:user-defined>
    <meta:user-defined meta:name="OVERHEIDop.publicationName">Kamervragen zonder antwoord</meta:user-defined>
    <meta:user-defined meta:name="OVERHEID.Organisatietype/OVERHEID.organisationType">staten generaal</meta:user-defined>
    <meta:user-defined meta:name="DCTERMS.W3CDTF/DCTERMS.issued">2015-12-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