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53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5355</text:p>
      <text:p text:style-name="ifm_p_font.roman_mt.3.76mm_ifm">Vragen van de leden <text:span text:style-name="ifm_span_font.bold_ifm">Ronnes</text:span> en <text:span text:style-name="ifm_span_font.bold_ifm">Omtzigt</text:span> (beiden CDA) aan de Ministers van Financiën, van Veiligheid en Justitie, de Staatssecretaris van Financiën en de Minister van Defensie over <text:span text:style-name="ifm_span_font.italic_ifm">de rapporten van de auditdienst rijk</text:span> (ingezonden 30 december 2015).</text:p>
      <text:p text:style-name="ifm_p_mt.3.76mm_ifm">Vraag 1</text:p>
      <text:p text:style-name="ifm_p_ifm">Herinnert u zich dat u de lijst van rapporten van de auditdienst rijk over de periode 1 mei 2012 – 31 december 2012 openbaar maakte onder de Wet openbaarheid van bestuur (WOB) en de lijst vervolgens aan de Kamer stuurde?<text:note text:id="ID-2015Z25355-d37e55" text:note-class="footnote"><text:note-citation text:label="1 ">1</text:note-citation><text:note-body><text:p text:style-name="ifm_p_font.normal_size.6.93pt_mt..5mm_indent.-0.1161in_mleft.0.1161in_ifm">Kamerstuk 33 605, nr. 13</text:p></text:note-body></text:note></text:p>
      <text:p text:style-name="ifm_p_mt.3.76mm_ifm">Vraag 2</text:p>
      <text:p text:style-name="ifm_p_ifm">Kunt u de lijst van rapporten en adviezen die de Auditdienst rijk in 2015 heeft uitgebracht openbaar maken? Kunt u per uitgebracht rapport aangeven of en wanneer het aan de Kamer is aangeboden, en of dat openbaar was of vertrouwelijk?</text:p>
      <text:p text:style-name="ifm_p_mt.3.76mm_ifm">Vraag 3</text:p>
      <text:p text:style-name="ifm_p_ifm">Herinnert u zich nog dat rapporten van de Auditdienst rijk over de privacy-audit WPG 2015 van de politie<text:note text:id="ID-2015Z25355-d37e75" text:note-class="footnote"><text:note-citation text:label="2 ">2</text:note-citation><text:note-body><text:p text:style-name="ifm_p_font.normal_size.6.93pt_mt..5mm_indent.-0.1161in_mleft.0.1161in_ifm">Kamerstuk 33 842, nr. 3</text:p></text:note-body></text:note>, het accountantsrapport bij de voortgangsrapportage ruimte voor de rivier<text:note text:id="ID-2015Z25355-d37e84" text:note-class="footnote"><text:note-citation text:label="3 ">3</text:note-citation><text:note-body><text:p text:style-name="ifm_p_font.normal_size.6.93pt_mt..5mm_indent.-0.1161in_mleft.0.1161in_ifm">Kamerstuk 30 080, nr. 78</text:p></text:note-body></text:note>, de Audit Centraal Informatiepunt Telecommunicatie<text:note text:id="ID-2015Z25355-d37e93" text:note-class="footnote"><text:note-citation text:label="4 ">4</text:note-citation><text:note-body><text:p text:style-name="ifm_p_font.normal_size.6.93pt_mt..5mm_indent.-0.1161in_mleft.0.1161in_ifm">Kamerstuk 34 300-VI, nr. 6</text:p></text:note-body></text:note>, de audit fase 1 verbetermaatregelen 112 voorzieningen<text:note text:id="ID-2015Z25355-d37e102" text:note-class="footnote"><text:note-citation text:label="5 ">5</text:note-citation><text:note-body><text:p text:style-name="ifm_p_font.normal_size.6.93pt_mt..5mm_indent.-0.1161in_mleft.0.1161in_ifm">Kamerstuk 29 628, nr. 560</text:p></text:note-body></text:note> dit najaar aan de Kamer zijn aangeboden, en dat sommige van deze rapporten al meer dan een jaar oud waren bij aanbieding?</text:p>
      <text:p text:style-name="ifm_p_mt.3.76mm_ifm">Vraag 4</text:p>
      <text:p text:style-name="ifm_p_ifm">Kunt u de resultaten in de vorm van conclusies en rapporten van de volgende zes aangekondigde onderzoeken in het jaarplan van de Auditdienst rijk over 2015<text:note text:id="ID-2015Z25355-d37e117" text:note-class="footnote"><text:note-citation text:label="6 ">6</text:note-citation><text:note-body><text:p text:style-name="ifm_p_font.normal_size.6.93pt_mt..5mm_indent.-0.1161in_mleft.0.1161in_ifm">Kamerstuk 33 930, nr. 21</text:p></text:note-body></text:note> aan de Kamer te doen toekomen?</text:p>
      <text:p text:style-name="ifm_p_ifm">Het tussentijdse rijksbrede beeld (pag. 13)</text:p>
      <text:p text:style-name="ifm_p_ifm">Het rijksbrede onderzoek naar digitaal documentenbeheer (pag. 14 en pag. 32)</text:p>
      <text:p text:style-name="ifm_p_ifm">De rapporten bij V&amp;J over verandermanagement en bezuinigingen (beiden op pag. 21)</text:p>
      <text:p text:style-name="ifm_p_ifm">ICT en informatievoorziening bij de Belastingdienst (pag 24)</text:p>
      <text:p text:style-name="ifm_p_ifm">De bedrijfsvoering bij defensie (pag. 26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rapporten van de auditdienst rijk</dc:title>
    <meta:user-defined meta:name="OVERHEIDop.ParlID/DC.identifier">kv-tk-2015Z25355</meta:user-defined>
    <meta:user-defined meta:name="OVERHEIDop.vraagnummer">2015Z253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H.A.G. Ronnes</meta:user-defined>
    <meta:user-defined meta:name="OVERHEIDop.vergaderjaar">2015-2016</meta:user-defined>
    <meta:user-defined meta:name="DCTERMS.W3CDTF/OVERHEIDop.datumIndiening">2015-12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apporten van de auditdienst rijk</meta:user-defined>
    <meta:user-defined meta:name="DCTERMS.W3CDTF/DCTERMS.available">2015-12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30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