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54</text:p>
      <text:p text:style-name="ifm_p_font.roman_mt.3.76mm_ifm">Vragen van het lid <text:span text:style-name="ifm_span_font.bold_ifm">Wilders</text:span> (PVV) aan de Minister-President, Minister van Algemene Zaken over <text:span text:style-name="ifm_span_font.italic_ifm">de uitspraken van de heer Samsom over het toelaten van 200.000 asielzoekers in Nederland</text:span> (ingezonden 30 december 2015).</text:p>
      <text:p text:style-name="ifm_p_mt.3.76mm_ifm">Vraag 1</text:p>
      <text:p text:style-name="ifm_p_ifm">Heeft u kennisgenomen van de uitspraak van de fractievoorzitter van de Partij van de Arbeid, de heer Samsom, dat er in Nederland draagvlak is voor 200.000 vluchtelingen?</text:p>
      <text:p text:style-name="ifm_p_mt.3.76mm_ifm">Vraag 2</text:p>
      <text:p text:style-name="ifm_p_ifm">Deelt u de mening dat dit draagvlak er totaal niet is, zoals ook blijkt uit het recente rapport van het Sociaal en Cultureel Planbureau «Burgerperspectieven 2015», waarin staat dat slechts 13% van de Nederlanders wil dat Nederland nog meer vluchtelingen opneemt?</text:p>
      <text:p text:style-name="ifm_p_mt.3.76mm_ifm">Vraag 3</text:p>
      <text:p text:style-name="ifm_p_ifm">Realiseert u zich dat een vluchteling de Nederlandse belastingbetaler alleen al in het eerste jaar 36.000 euro kost, en dat het voorstel van de heer Samsom de Nederlandse belastingbetaler dus (200.000 X 36.000) 7.2 miljard euro zou gaan kosten, en dat dit bedrag na het voltooien van de daarop volgende gezinshereniging verder kan oplopen tot maar liefst tot 15 – 20 miljard euro?</text:p>
      <text:p text:style-name="ifm_p_mt.3.76mm_ifm">Vraag 4</text:p>
      <text:p text:style-name="ifm_p_ifm">Deelt u de mening dat al die miljarden veel beter besteed kunnen worden aan onze eigen bevolking, zoals aan bijvoorbeeld zorg, pensioenen, koopkracht, nationale grensbewaking en veiligheid?</text:p>
      <text:p text:style-name="ifm_p_mt.3.76mm_ifm">Vraag 5</text:p>
      <text:p text:style-name="ifm_p_ifm">Realiseert u zich ook dat Nederland Nederland moet blijven, en we ons volk niet moeten vervangen en we bovendien al veel te veel islam in Nederland hebben?</text:p>
      <text:p text:style-name="ifm_p_mt.3.76mm_ifm">Vraag 6</text:p>
      <text:p text:style-name="ifm_p_ifm">Bent u bereid met kracht afstand te nemen van de uitspraken van de heer Samsom en de samenwerking met de PvdA onmiddellijk te staken, en ons land te behoeden voor nog meer asielellende en snel nieuwe verkiezingen uit te 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ken van de heer Samsom over het toelaten van 200.000 asielzoekers in Nederland</dc:title>
    <meta:user-defined meta:name="OVERHEIDop.ParlID/DC.identifier">kv-tk-2015Z25354</meta:user-defined>
    <meta:user-defined meta:name="OVERHEIDop.vraagnummer">2015Z2535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5-2016</meta:user-defined>
    <meta:user-defined meta:name="DCTERMS.W3CDTF/OVERHEIDop.datumIndiening">2015-12-30</meta:user-defined>
    <meta:user-defined meta:name="OVERHEID.StatenGeneraal/DC.creator">Tweede Kamer der Staten-Generaal</meta:user-defined>
    <dc:language>nl</dc:language>
    <meta:user-defined meta:name="DCTERMS.alternative"/>
    <meta:user-defined meta:name="DC.title">De uitspraken van de heer Samsom over het toelaten van 200.000 asielzoekers in Nederland</meta:user-defined>
    <meta:user-defined meta:name="DCTERMS.W3CDTF/DCTERMS.available">2015-12-30</meta:user-defined>
    <meta:user-defined meta:name="OVERHEIDop.publicationName">Kamervragen zonder antwoord</meta:user-defined>
    <meta:user-defined meta:name="OVERHEID.Organisatietype/OVERHEID.organisationType">staten generaal</meta:user-defined>
    <meta:user-defined meta:name="DCTERMS.W3CDTF/DCTERMS.issued">2015-12-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