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3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353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het bericht dat werkgevers veel minder banen voor mensen met een arbeidsbeperking hebben gerealiseerd</text:span> (ingezonden 30 december 2015).</text:p>
      <text:p text:style-name="ifm_p_mt.3.76mm_ifm">Vraag 1</text:p>
      <text:p text:style-name="ifm_p_ifm">Wat is uw reactie op het bericht dat werkgevers veel minder banen voor mensen met een arbeidsbeperking hebben gerealiseerd?<text:note text:id="ID-2015Z25353-d37e58" text:note-class="footnote"><text:note-citation text:label="1 ">1</text:note-citation><text:note-body><text:p text:style-name="ifm_p_font.normal_size.6.93pt_mt..5mm_indent.-0.1161in_mleft.0.1161in_ifm">http://www.trouw.nl/tr/nl/4504/Economie/article/detail/4215928/2015/12/30/Arbeidsbeperkten-nog-niet-aan-de-slag.dhtml</text:p></text:note-body></text:note></text:p>
      <text:p text:style-name="ifm_p_mt.3.76mm_ifm">Vraag 2</text:p>
      <text:p text:style-name="ifm_p_ifm">Klopt het bericht dat van de 7.649 banen die door werkgeversorganisatie AWVN zijn toegezegd, er nog 4.558 banen niet zijn ingevuld door mensen met een arbeidsbeperking? Was u hiervan op 21 december jl. bij uw bezoek aan AWVN op de hoogte?<text:note text:id="ID-2015Z25353-d37e72" text:note-class="footnote"><text:note-citation text:label="2 ">2</text:note-citation><text:note-body><text:p text:style-name="ifm_p_font.normal_size.6.93pt_mt..5mm_indent.-0.1161in_mleft.0.1161in_ifm">https://werkgeversgaaninclusief.nl/nl</text:p></text:note-body></text:note>
         <text:note text:id="ID-2015Z25353-d37e80" text:note-class="footnote"><text:note-citation text:label="3 ">3</text:note-citation><text:note-body><text:p text:style-name="ifm_p_font.normal_size.6.93pt_mt..5mm_indent.-0.1161in_mleft.0.1161in_ifm">http://www.awvn.nl/actueel/persberichten/awvn-lost-belofte-7–500-banen-in</text:p></text:note-body></text:note></text:p>
      <text:p text:style-name="ifm_p_mt.3.76mm_ifm">Vraag 3</text:p>
      <text:p text:style-name="ifm_p_ifm">Wat is uw reactie op het feit dat er ruim 4.500 vacatures open staan voor mensen met een arbeidsbeperking, maar dat deze banen niet worden ingevuld? Bent u bereid hierover met het UWV en werkgevers in gesprek te treden?</text:p>
      <text:p text:style-name="ifm_p_mt.3.76mm_ifm">Vraag 4</text:p>
      <text:p text:style-name="ifm_p_ifm">Kunt u een overzicht geven van de openstaande vacatures?</text:p>
      <text:p text:style-name="ifm_p_mt.3.76mm_ifm">Vraag 5</text:p>
      <text:p text:style-name="ifm_p_ifm">Wat is uw reactie op het feit dat veel werkgevers aangeven dat ze mensen met een arbeidsbeperking alleen een tijdelijk contract aanbieden? Vindt u dat deze mensen een «reëel perspectief op een baan» hebben?<text:note text:id="ID-2015Z25353-d37e107" text:note-class="footnote"><text:note-citation text:label="4 ">4</text:note-citation><text:note-body><text:p text:style-name="ifm_p_font.normal_size.6.93pt_mt..5mm_indent.-0.1161in_mleft.0.1161in_ifm">https://www.rijksoverheid.nl/actueel/nieuws/2014/12/16/klijnsma-doorbraak-voor-werkzoekenden-met-een-beperking</text:p></text:note-body></text:note></text:p>
      <text:p text:style-name="ifm_p_mt.3.76mm_ifm">Vraag 6</text:p>
      <text:p text:style-name="ifm_p_ifm">Vindt u dat er sprake is van een «garantiebaan» als mensen na een half jaar al weer op straat staan? Kunt u uw antwoord toelichten?</text:p>
      <text:p text:style-name="ifm_p_mt.3.76mm_ifm">Vraag 7</text:p>
      <text:p text:style-name="ifm_p_ifm">Onderkent u het risico dat mensen met een arbeidsbeperking hun leven lang met een tijdelijk contract moeten werken, en voortdurend het risico lopen werkloos te raken? Zo ja, welke maatregelen gaat u nemen om er voor te zorgen dat mensen met een arbeidsbeperking in vaste dienst worden genomen? Zo nee, waarom niet?</text:p>
      <text:p text:style-name="ifm_p_mt.3.76mm_ifm">Vraag 8</text:p>
      <text:p text:style-name="ifm_p_ifm">Hoeveel mensen met een garantiebaan hebben een vast contract? Hoeveel tijdelijke contracten zijn 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werkgevers veel minder banen voor mensen met een arbeidsbeperking hebben gerealiseerd</dc:title>
    <meta:user-defined meta:name="OVERHEIDop.ParlID/DC.identifier">kv-tk-2015Z25353</meta:user-defined>
    <meta:user-defined meta:name="OVERHEIDop.vraagnummer">2015Z253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5-2016</meta:user-defined>
    <meta:user-defined meta:name="DCTERMS.W3CDTF/OVERHEIDop.datumIndiening">2015-12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erkgevers veel minder banen voor mensen met een arbeidsbeperking hebben gerealiseerd</meta:user-defined>
    <meta:user-defined meta:name="DCTERMS.W3CDTF/DCTERMS.available">2015-12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