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52</text:p>
      <text:p text:style-name="ifm_p_font.roman_mt.3.76mm_ifm">Vragen van de leden <text:span text:style-name="ifm_span_font.bold_ifm">Ronnes</text:span> (CDA) en <text:span text:style-name="ifm_span_font.bold_ifm">Van Vliet</text:span> (VanVliet) aan de Minister voor Wonen en Rijksdienst over <text:span text:style-name="ifm_span_font.italic_ifm">hoge vertrekbonussen woningcorporatie</text:span> (ingezonden 30 december 2015).</text:p>
      <text:p text:style-name="ifm_p_mt.3.76mm_ifm">Vraag 1</text:p>
      <text:p text:style-name="ifm_p_ifm">Kent u het artikel «Bij Weller werd de eigen portemonnee niet vergeten»?<text:note text:id="ID-2015Z25352-d37e61" text:note-class="footnote"><text:note-citation text:label="1 ">1</text:note-citation><text:note-body><text:p text:style-name="ifm_p_font.normal_size.6.93pt_mt..5mm_indent.-0.1161in_mleft.0.1161in_ifm">http://www.limburger.nl/cnt/dmf20151228_00004491/het-duurbetaalde-toezicht-van-weller</text:p></text:note-body></text:note></text:p>
      <text:p text:style-name="ifm_p_mt.3.76mm_ifm">Vraag 2</text:p>
      <text:p text:style-name="ifm_p_ifm">Was het in uw ogen het beoogde doel van de overgangsregeling van de nieuwe beloningswet Wet Normering Topinkomens (WNT) om deze niet te gebruiken als overgangsmaatregel om vergoedingen af te bouwen, maar om commissarissen maximaal te kunnen belonen?</text:p>
      <text:p text:style-name="ifm_p_mt.3.76mm_ifm">Vraag 3</text:p>
      <text:p text:style-name="ifm_p_ifm">Past een dergelijke afvloeiingsregeling, zoals in deze kwestie toegepast, binnen de geest van de overgangsregeling van de WNT?</text:p>
      <text:p text:style-name="ifm_p_mt.3.76mm_ifm">Vraag 4</text:p>
      <text:p text:style-name="ifm_p_ifm">Kunt u inzicht geven in de reglementen waarin de afvloeiingsregelingen staan vermeld?</text:p>
      <text:p text:style-name="ifm_p_mt.3.76mm_ifm">Vraag 5</text:p>
      <text:p text:style-name="ifm_p_ifm">Is de overgangsregeling correct en terecht toegepast in voornoemde gevallen?</text:p>
      <text:p text:style-name="ifm_p_mt.3.76mm_ifm">Vraag 6</text:p>
      <text:p text:style-name="ifm_p_ifm">Bent u het eens met de voorzitter van de Raad van Commissarissen dat «het een achterlijke regeling» was? Zo ja, hoe beoordeelt u deze uitspraak in het licht van het feit dat de voorzitter eindverantwoordelijk hiervoor was? In hoeverre betitelt u dit als onbehoorlijk bestuur?</text:p>
      <text:p text:style-name="ifm_p_mt.3.76mm_ifm">Vraag 7</text:p>
      <text:p text:style-name="ifm_p_ifm">Is dit een incident, of herkent u hier een trend in de wijze waarop corporaties zijn omgegaan met de overgangsregeling? Zijn meer soortgelijke gevallen bekend?</text:p>
      <text:p text:style-name="ifm_p_mt.3.76mm_ifm">Vraag 8</text:p>
      <text:p text:style-name="ifm_p_ifm">Is het u bekend dat de betreffende corporatie reeds herhaaldelijk is aangesproken door de Vereniging van Toezichthouders in Woningcorporaties (VTW) over de honorering van commissarissen en te lange zittingstermijnen? Zo ja, wat was hierover bekend, en tot welke stappen, maatregelen of gesprekken heeft dit geleid?</text:p>
      <text:p text:style-name="ifm_p_mt.3.76mm_ifm">Vraag 9</text:p>
      <text:p text:style-name="ifm_p_ifm">Wat is uw morele oordeel over de honoreringen in het licht van de maatschappelijke discussie en de bevindingen van de parlementaire enquêtecommissie Woningcorporaties?</text:p>
      <text:p text:style-name="ifm_p_mt.3.76mm_ifm">Vraag 10</text:p>
      <text:p text:style-name="ifm_p_ifm">Hoe beoordeelt u de omvang en de honorering van de leden van de Raad van Commissarissen (RvC) van Weller, afgezet tegen de omvang van de corporatie in de afgelopen jaren onder het bewind van de genoemde voorzitter van de RvC?</text:p>
      <text:p text:style-name="ifm_p_mt.3.76mm_ifm">Vraag 11</text:p>
      <text:p text:style-name="ifm_p_ifm">Bent u voornemens gebruik te maken van uw sanctiebevoegdheid om teveel of onjuist genoten vergoedingen in het kader van de overgangsregeling over de afgelopen jaren terug te vorderen bij betrokken commiss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oge vertrekbonussen woningcorporatie</dc:title>
    <meta:user-defined meta:name="OVERHEIDop.ParlID/DC.identifier">kv-tk-2015Z25352</meta:user-defined>
    <meta:user-defined meta:name="OVERHEIDop.vraagnummer">2015Z25352</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H.A.G. Ronnes</meta:user-defined>
    <meta:user-defined meta:name="OVERHEIDop.vergaderjaar">2015-2016</meta:user-defined>
    <meta:user-defined meta:name="DCTERMS.W3CDTF/OVERHEIDop.datumIndiening">2015-12-30</meta:user-defined>
    <meta:user-defined meta:name="OVERHEID.StatenGeneraal/DC.creator">Tweede Kamer der Staten-Generaal</meta:user-defined>
    <dc:language>nl</dc:language>
    <meta:user-defined meta:name="DCTERMS.alternative"/>
    <meta:user-defined meta:name="DC.title">Hoge vertrekbonussen woningcorporatie</meta:user-defined>
    <meta:user-defined meta:name="DCTERMS.W3CDTF/DCTERMS.available">2015-12-30</meta:user-defined>
    <meta:user-defined meta:name="OVERHEIDop.publicationName">Kamervragen zonder antwoord</meta:user-defined>
    <meta:user-defined meta:name="OVERHEID.Organisatietype/OVERHEID.organisationType">staten generaal</meta:user-defined>
    <meta:user-defined meta:name="DCTERMS.W3CDTF/DCTERMS.issued">2015-12-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