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3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314</text:p>
      <text:p text:style-name="ifm_p_font.roman_mt.3.76mm_ifm">Vragen lid <text:span text:style-name="ifm_span_font.bold_ifm">Van Tongeren</text:span> (GroenLinks) aan Minister van Economische Zaken over <text:span text:style-name="ifm_span_font.italic_ifm">de berichtgeving van RTV Oost over gevaar voor mens en natuur van afvalwaterinjectieputten van NAM</text:span> (ingezonden 28 december 2015).</text:p>
      <text:p text:style-name="ifm_p_mt.3.76mm_ifm">Vraag 1</text:p>
      <text:p text:style-name="ifm_p_ifm">Kent u de volgende berichten van RTV Oost: «Nieuw onderzoek: 60% afvalwaterinjectieputten NAM vormt toenemend gevaar voor mens en natuur» en «NAM: «Waterinjectieputten vormen absoluut geen gevaar voor mens en natuur»?<text:note text:id="ID-2015Z25314-d37e49" text:note-class="footnote"><text:note-citation text:label="1 ">1</text:note-citation><text:note-body><text:p text:style-name="ifm_p_font.normal_size.6.93pt_mt..5mm_indent.-0.1161in_mleft.0.1161in_ifm">http://www.rtvoost.nl/nieuws/default.aspx?cat=1&amp;nid=233739</text:p></text:note-body></text:note>
         <text:note text:id="ID-2015Z25314-d37e57" text:note-class="footnote"><text:note-citation text:label="2 ">2</text:note-citation><text:note-body><text:p text:style-name="ifm_p_font.normal_size.6.93pt_mt..5mm_indent.-0.1161in_mleft.0.1161in_ifm">http://www.rtvoost.nl/nieuws/default.aspx?nid=233785&amp;cat=1&amp;rubriek=1&amp;_ga=1.55262764.627345896.1450824440</text:p></text:note-body></text:note></text:p>
      <text:p text:style-name="ifm_p_mt.3.76mm_ifm">Vraag 2</text:p>
      <text:p text:style-name="ifm_p_ifm">Klopt het dat er nieuw onderzoek naar de kwaliteit van de afvalwaterinjectieputten van NAM (de joint venture van Shell en Exxon) is gedaan sinds publicatie van de MER (Milieueffectrapportage) die u op 15 juli 2015 heeft gepubliceerd? Zo ja, kunt u de onderzoeksresultaten aan de Kamer sturen? Zo nee, betekent dit dan dat er sinds de MER van 15 juli 2015 geen onderzoek meer is gedaan naar de afvalwaterinjectieputten?</text:p>
      <text:p text:style-name="ifm_p_mt.3.76mm_ifm">Vraag 3</text:p>
      <text:p text:style-name="ifm_p_ifm">Kan het rapport EP20141021064, waar RTV Oost een pagina van toont in het artikel «NAM: «Waterinjectieputten vormen absoluut geen gevaar voor mens en natuur», aan de Kamer worden gezonden? Zo nee, waarom niet?</text:p>
      <text:p text:style-name="ifm_p_mt.3.76mm_ifm">Vraag 4</text:p>
      <text:p text:style-name="ifm_p_ifm">Klopt het dat de wanden van de leidingen van afvalwaterinjectieputten in Twente zijn aangetast sinds NAM in 2011 begon met injectie van afvalwater? Zo nee, waarop baseert u dat? Zo ja, wat is hiervan volgens de toezichthouder de oorzaak, en welke maatregelen zijn door de vergunningverlener en toezichthouder opgelegd aan de vergunninghouder om deze problemen op te lossen?</text:p>
      <text:p text:style-name="ifm_p_mt.3.76mm_ifm">Vraag 5</text:p>
      <text:p text:style-name="ifm_p_ifm">Klopt het dat het afvalwater dat geïnjecteerd wordt via de afvalwaterinjectieputten van NAM in Overijssel een direct gevaar vormt voor mens en natuur, op het moment dat het afvalwater in de bodem terecht komt? Zo nee, waar baseert u dat op? Zo ja, welke risico’s levert het transport en de injectie van het afvalwater op voor de drinkwatervoorziening, de landbouw en mens en natuur?</text:p>
      <text:p text:style-name="ifm_p_mt.3.76mm_ifm">Vraag 6</text:p>
      <text:p text:style-name="ifm_p_ifm">Hoe beoordeelt de toezichthouder de kans op lekkages door de aantasting van leidingen bij de afvalwaterinjectieputten in Twente, en welke risico's brengt dat met zich mee voor grondwater en drinkwater?</text:p>
      <text:p text:style-name="ifm_p_mt.3.76mm_ifm">Vraag 7</text:p>
      <text:p text:style-name="ifm_p_ifm">Deelt u mijn mening dat afvalwater gezuiverd dient te worden voordat tot lozing wordt overgegaan, ook als het ondergronds wordt geïnjecteerd? Zo nee, waarom niet?</text:p>
      <text:p text:style-name="ifm_p_mt.3.76mm_ifm">Vraag 8</text:p>
      <text:p text:style-name="ifm_p_ifm">Deelt u de mening dat op grond van de Wet milieubeheer en het Verdrag van Aarhus, de samenstelling van het afvalwater en de bijbehorende risico’s voor mens en milieu onder het begrip milieu-informatie vallen? Zo ja, kunt aangeven welke stoffen uit het afvalwater de risico's veroorzaken, en om welke risico's voor de drinkwatervoorziening, de landbouw en mens en natuur het gaat?</text:p>
      <text:p text:style-name="ifm_p_mt.3.76mm_ifm">Vraag 9</text:p>
      <text:p text:style-name="ifm_p_ifm">Eist de vergunningverlener of toezichthouder extra maatregelen bij een eventuele herstart van afvalwaterinjectie in Twente om problemen met afvalwaterinjectieputten in de toekomst te voorkomen? Indien maatregelen worden geëist, om welke maatregelen gaat het dan? Indien geen maatregelen worden geëist, waarom niet?</text:p>
      <text:p text:style-name="ifm_p_mt.3.76mm_ifm">Vraag 10</text:p>
      <text:p text:style-name="ifm_p_ifm">Hoe beoordeelt u de situatie dat de transportleiding tussen Drenthe en Twente de rivier de Vecht doorkruist, en welke maatregelen treffen u en vergunninghouder om te zorgen dat bij een leidingbreuk op deze plek de zoetwatervoorraad in het IJsselmeer geen gevaar loopt?</text:p>
      <text:p text:style-name="ifm_p_mt.3.76mm_ifm">Vraag 11</text:p>
      <text:p text:style-name="ifm_p_ifm">Welke maatregelen dient NAM in te voeren om een herhaling te voorkomen dat NAM geen drukverlies in de transportleiding constateert bij lekkage, zoals gebeurde bij het lek in Hardenberg?</text:p>
      <text:p text:style-name="ifm_p_mt.3.76mm_ifm">Vraag 12</text:p>
      <text:p text:style-name="ifm_p_ifm">Worden na het schuiven van een nieuwe pijpleiding in de oude transportpijpleiding vanwege de lekkage in Hardenberg meer anti-corrosiemiddelen toegevoegd aan het afvalwater? Zo ja, wat betekent dit voor de milieuvergunningen omtrent deze afvalwaterinjecties?</text:p>
      <text:p text:style-name="ifm_p_mt.3.76mm_ifm">Vraag 13</text:p>
      <text:p text:style-name="ifm_p_ifm">Hoe beoordeelt de toezichthouder de nieuwe transportleiding van NAM?</text:p>
      <text:p text:style-name="ifm_p_mt.3.76mm_ifm">Vraag 14</text:p>
      <text:p text:style-name="ifm_p_ifm">Hoeveel afvalwaterinjectieputten zijn er in Nederland in gebruik? Hoeveel daarvan zijn van NAM?</text:p>
      <text:p text:style-name="ifm_p_mt.3.76mm_ifm">Vraag 15</text:p>
      <text:p text:style-name="ifm_p_ifm">Kan de toezichthouder een totaaloverzicht van de situatie in afvalwaterinjectieputten en transportleidingen voor gas, olie, productiewater en afvalwater aan de Kamer verstrekken? Zo nee, waarom niet?</text:p>
      <text:p text:style-name="ifm_p_mt.3.76mm_ifm">Vraag 16</text:p>
      <text:p text:style-name="ifm_p_ifm">Hoeveel afvalwaterinjectieputten en/of transportleidingen met afname van wanddikte of andere door de toezichthouder of de vergunninghouder geconstateerde problemen zijn er in Nederland bekend bij de toezichthouder? Om welke locaties gaat het?</text:p>
      <text:p text:style-name="ifm_p_mt.3.76mm_ifm">Vraag 17</text:p>
      <text:p text:style-name="ifm_p_ifm">Hoeveel afvalwaterinjectieputten zijn nog steeds in gebruik, en bij hoeveel is afvalwaterinjectie tussentijds gestopt, of een verminderde injectie toegepast wegens te hoge druk?</text:p>
      <text:p text:style-name="ifm_p_mt.3.76mm_ifm">Vraag 18</text:p>
      <text:p text:style-name="ifm_p_ifm">Bij welke afvalwaterinjectieputten in Nederland is afvalwaterinjectie gestopt wegens problemen met de technische staat van de injectieput of de transportleiding? Zijn in deze situaties reparatieplannen of andere maatregelen van de vergunninghouder geëist?</text:p>
      <text:p text:style-name="ifm_p_mt.3.76mm_ifm">Vraag 19</text:p>
      <text:p text:style-name="ifm_p_ifm">Kan de toezichthouder een overzicht geven van de druk voor winning en de huidige druk in afvalwaterinjectieputten waar gestopt is, of het injectievolume is verlaagd wegens te hoge druk? Zo nee, waarom niet?</text:p>
      <text:p text:style-name="ifm_p_mt.3.76mm_ifm">Vraag 20</text:p>
      <text:p text:style-name="ifm_p_ifm">Wat is de impact van afvalwaterinjectie en de chemicaliën op de stabiliteit van de ondergrondse reservoirs waarin het afvalwater wordt geïnjecteerd?</text:p>
      <text:p text:style-name="ifm_p_mt.3.76mm_ifm">Vraag 21</text:p>
      <text:p text:style-name="ifm_p_ifm">Op hoeveel locaties in Nederland lopen transportleidingen voor productiewater, afvalwater of olie in of langs een waterwingebied of zoetwaterreservoir?</text:p>
      <text:p text:style-name="ifm_p_mt.3.76mm_ifm">Vraag 22</text:p>
      <text:p text:style-name="ifm_p_ifm">Deelt u de mening dat u niet langer kunt wachten met tekst en uitleg te geven in Twente over de injecties? Zo ja, bent u bereid zo spoedig mogelijk antwoord te geven op de ingediende vragen, en hierover nog voor mei/ juni met inwoners in gesprek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geving van RTV Oost over gevaar voor mens en natuur van afvalwaterinjectieputten van NAM</dc:title>
    <meta:user-defined meta:name="OVERHEIDop.ParlID/DC.identifier">kv-tk-2015Z25314</meta:user-defined>
    <meta:user-defined meta:name="OVERHEIDop.vraagnummer">2015Z2531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5-12-28</meta:user-defined>
    <meta:user-defined meta:name="OVERHEID.StatenGeneraal/DC.creator">Tweede Kamer der Staten-Generaal</meta:user-defined>
    <dc:language>nl</dc:language>
    <meta:user-defined meta:name="DCTERMS.alternative"/>
    <meta:user-defined meta:name="DC.title">De berichtgeving van RTV Oost over gevaar voor mens en natuur van afvalwaterinjectieputten van NAM</meta:user-defined>
    <meta:user-defined meta:name="DCTERMS.W3CDTF/DCTERMS.available">2015-12-28</meta:user-defined>
    <meta:user-defined meta:name="OVERHEIDop.publicationName">Kamervragen zonder antwoord</meta:user-defined>
    <meta:user-defined meta:name="OVERHEID.Organisatietype/OVERHEID.organisationType">staten generaal</meta:user-defined>
    <meta:user-defined meta:name="DCTERMS.W3CDTF/DCTERMS.issued">2015-12-2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