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15Z253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313</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al dan niet vergoeden van dimethylfumaraat bij de behandeling van MS</text:span> (ingezonden 28 december 2015).</text:p>
      <text:p text:style-name="ifm_p_mt.3.76mm_ifm">Vraag 1</text:p>
      <text:p text:style-name="ifm_p_ifm">Is het waar dat Zilveren Kruis Achmea, op basis van afspraken tussen zorgverzekeraars en apothekers, heeft besloten het goedkope generieke en eigen bereide dimethylfumaraat dat circa 900 euro per jaar kost bij behandeling van MS-patiënten niet meer te vergoeden per 1 januari 2016, en dat daardoor alleen het dure specialité Tecfidera van Biogen Idec dat voor de behandeling van MS-patiënten circa 14.000 euro per jaar kost, vergoed wordt? Zo ja, wat is daarover uw oordeel?<text:note text:id="ID-2015Z25313-d37e61" text:note-class="footnote"><text:note-citation text:label="1 ">1</text:note-citation><text:note-body><text:p text:style-name="ifm_p_font.normal_size.6.93pt_mt..5mm_indent.-0.1161in_mleft.0.1161in_ifm">Bron onderhands meegezonden</text:p></text:note-body></text:note></text:p>
      <text:p text:style-name="ifm_p_mt.3.76mm_ifm">Vraag 2</text:p>
      <text:p text:style-name="ifm_p_ifm">Is dit niet in strijd met het beleid dat u met de Kamer heeft afgesproken naar aanleiding van «Tecfideragate»? Zo ja, wat gaat u hiertegen ondernemen? Zo neen, waarom niet?<text:note text:id="ID-2015Z25313-d37e75" text:note-class="footnote"><text:note-citation text:label="2 ">2</text:note-citation><text:note-body><text:p text:style-name="ifm_p_font.normal_size.6.93pt_mt..5mm_indent.-0.1161in_mleft.0.1161in_ifm">Commissiebrief Tweede Kamer inzake Verzoek om stand-van-zakenbrief met betrekking tot de uitvoering van de aangenomen motie-Leijten (29 477, nr. 300) en de (overgenomen) motie-Leijten (29 477, nr. 301). 2 februari 2015: <text:span text:style-name="ifm_span_font.italic_size.6.93pt_ifm">«Wat betreft de motie-Leijten met Kamerstuk</text:span> <text:span text:style-name="ifm_span_font.italic_size.6.93pt_ifm">29 477, nr. 300</text:span><text:span text:style-name="ifm_span_font.italic_size.6.93pt_ifm">. Het is reeds mogelijk dat niet alleen Tecfidera voorgeschreven kan worden voor de behandeling van psoriasis en multiple sclerose. Er zijn andere werkzame stoffen voor deze aandoeningen beschikbaar. De artsen zijn zelf voorschrijf bevoegd. Zij kunnen bepalen wat verantwoorde zorg is. En er zijn meerdere geneesmiddelen voor MS en psoriasis beschikbaar en vergoed via de basisverzekering. De magistraal bereide werkzame stof van Tecfidera, dimethylfumuraat, kan ook op recept van een arts afgeleverd worden aan patiënten met psoriasis of multiple sclerose voor de eigen patiënten populatie van de apotheker. Dus op het verzoek aan de regering zoals gesteld in de motie om te voorkomen dat uitsluitend Tecfidera voorgeschreven kan worden voor de behandeling van psoriasis en multiple sclerose, kan ik beantwoorden dat niet alleen Tecfidera voorgeschreven kan worden voor de behandeling van psoriasis en multiple sclerose. Ik heb hiermee invulling gegeven aan de motie.»</text:span></text:p></text:note-body></text:note></text:p>
      <text:p text:style-name="ifm_p_mt.3.76mm_ifm">Vraag 3</text:p>
      <text:p text:style-name="ifm_p_ifm">Zijn er nog andere verzekeraars die dimethylfumaraat voor de behandeling van MS niet vergoeden? Zo ja, wilt u hen zo snel mogelijk laten weten dat dimethylfumaraat voor behandeling van MS wel in het basispakket zit?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al dan niet vergoeden van dimethylfumaraat bij de behandeling van MS</dc:title>
    <meta:user-defined meta:name="OVERHEIDop.ParlID/DC.identifier">kv-tk-2015Z25313</meta:user-defined>
    <meta:user-defined meta:name="OVERHEIDop.vraagnummer">2015Z2531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5-2016</meta:user-defined>
    <meta:user-defined meta:name="DCTERMS.W3CDTF/OVERHEIDop.datumIndiening">2015-12-28</meta:user-defined>
    <meta:user-defined meta:name="OVERHEID.StatenGeneraal/DC.creator">Tweede Kamer der Staten-Generaal</meta:user-defined>
    <dc:language>nl</dc:language>
    <meta:user-defined meta:name="DCTERMS.alternative"/>
    <meta:user-defined meta:name="DC.title">Het al dan niet vergoeden van dimethylfumaraat bij de behandeling van MS</meta:user-defined>
    <meta:user-defined meta:name="DCTERMS.W3CDTF/DCTERMS.available">2015-12-28</meta:user-defined>
    <meta:user-defined meta:name="OVERHEIDop.publicationName">Kamervragen zonder antwoord</meta:user-defined>
    <meta:user-defined meta:name="OVERHEID.Organisatietype/OVERHEID.organisationType">staten generaal</meta:user-defined>
    <meta:user-defined meta:name="DCTERMS.W3CDTF/DCTERMS.issued">2015-12-2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