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3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311</text:p>
      <text:p text:style-name="ifm_p_font.roman_mt.3.76mm_ifm">Vragen van het lid <text:span text:style-name="ifm_span_font.bold_ifm">JanVos</text:span> (PvdA) aan de Minister van Economische Zaken over <text:span text:style-name="ifm_span_font.italic_ifm">gemeenten en provincies die in plaats van groene stroom grijze stroom inkopen voor eigen gebruik</text:span> (ingezonden 28 december 2015).</text:p>
      <text:p text:style-name="ifm_p_mt.3.76mm_ifm">Vraag 1</text:p>
      <text:p text:style-name="ifm_p_ifm">Bent u op de hoogte van de berichtgeving over gemeenten en provincies die zeggen groene stroom in te kopen, die in werkelijkheid afkomstig is van kolencentrales van E.ON en GDF Suez?</text:p>
      <text:p text:style-name="ifm_p_mt.3.76mm_ifm">Vraag 2</text:p>
      <text:p text:style-name="ifm_p_ifm">Klopt het dat Rotterdam, Leiden, Zoetermeer, Wassenaar, Delft, Tilburg, Zwolle, Den Bosch en de provincies Utrecht en Overijssel deze handelwijze toepassen?</text:p>
      <text:p text:style-name="ifm_p_mt.3.76mm_ifm">Vraag 3</text:p>
      <text:p text:style-name="ifm_p_ifm">Klopt het dat met het (laten) opkopen van groene stroomcertificaten, onder meer van Noorse waterkrachtcentrales, in de praktijk 0% extra groene stroom wordt opgewekt?</text:p>
      <text:p text:style-name="ifm_p_mt.3.76mm_ifm">Vraag 4</text:p>
      <text:p text:style-name="ifm_p_ifm">Hoe verhoudt deze handelwijze zich tot de voorbeeldfunctie die lokale overheden hebben, en met het convenant, waarin ze beloofden vanaf 2015 stroom duurzaam te gaan inkopen?</text:p>
      <text:p text:style-name="ifm_p_mt.3.76mm_ifm">Vraag 5</text:p>
      <text:p text:style-name="ifm_p_ifm">Klopt het dat deze certificaten te vergelijken zijn met groene aflaten voor grijs gedrag? Klopt het dat deze vorm van «groene» stroom eerder «sjoemelstroom» genoemd is?</text:p>
      <text:p text:style-name="ifm_p_mt.3.76mm_ifm">Vraag 6</text:p>
      <text:p text:style-name="ifm_p_ifm">Waarom heeft de overheid een systeem bedacht waarmee overheden en bedrijven voor een gering bedrag net kunnen doen alsof zijn groene stroom verbruiken, terwijl dit helemaal niet zo is?</text:p>
      <text:p text:style-name="ifm_p_mt.3.76mm_ifm">Vraag 7</text:p>
      <text:p text:style-name="ifm_p_ifm">Kunt u overwegen dit systeem in de huidige vorm af te schaffen? Kunt u overwegen een dergelijk groen certificatensysteem slechts van toepassing te laten zijn op in Nederland geproduceerde, additionele, duurzaam opgewekte stroom?</text:p>
      <text:p text:style-name="ifm_p_mt.3.76mm_ifm">Vraag 8</text:p>
      <text:p text:style-name="ifm_p_ifm">Hoe verhoudt het gedrag van de gemeente Rotterdam zich tot het Rotterdam Climate Initiative? Hoe verhoudt het gedrag van de gemeente Rotterdam zich tot de fijnstof- en luchtverontreinigingsproblematiek in de regio? Hoe geloofwaardig is het duurzaamheidsbeleid van de gemeente Rotterdam op deze manier?</text:p>
      <text:p text:style-name="ifm_p_mt.3.76mm_ifm">Vraag 9</text:p>
      <text:p text:style-name="ifm_p_ifm">Hoe verhoudt het gedrag van de genoemde gemeenten en provincies zich tot de recente Kameruitspraak dat de kolencentrales binnen afzienbare tijd moeten gaan sluiten?</text:p>
      <text:h text:style-name="ifm_p_font.bold_mt.5.08mm_page.keep-with-next_ifm" text:outline-level="2">Toelichting:</text:h>
      <text:p text:style-name="ifm_p_mt.4.23mm_ifm">Deze vragen dienen ter aanvulling op eerdere vragen terzake van de leden Smaling (SP), ingezonden 22 december 2015 (vraagnummer 2015Z25199) en Van Tongeren (GroenLinks) ingezonden 23 december 2015 (vraagnummer 2015Z2523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emeenten en provincies die in plaats van groene stroom grijze stroom inkopen voor eigen gebruik</dc:title>
    <meta:user-defined meta:name="OVERHEIDop.ParlID/DC.identifier">kv-tk-2015Z25311</meta:user-defined>
    <meta:user-defined meta:name="OVERHEIDop.vraagnummer">2015Z253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 en provincies die in plaats van groene stroom grijze stroom inkopen voor eigen gebruik</meta:user-defined>
    <meta:user-defined meta:name="DCTERMS.W3CDTF/DCTERMS.available">2015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2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Natuur en milieu | Energie</meta:user-defined>
    <meta:user-defined meta:name="OVERHEIDop.versieInformatie"/>
  </office:meta>
</office:document-meta>
</file>