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09</text:p>
      <text:p text:style-name="ifm_p_font.roman_mt.3.76mm_ifm">Vragen van het lid <text:span text:style-name="ifm_span_font.bold_ifm">Taverne</text:span> (VVD) aan de Minister voor Buitenlandse Handel en Ontwikkelingssamenwerking over <text:span text:style-name="ifm_span_font.italic_ifm">de situatie in Burundi</text:span> (ingezonden 28 december 2015).</text:p>
      <text:p text:style-name="ifm_p_mt.3.76mm_ifm">Vraag 1</text:p>
      <text:p text:style-name="ifm_p_ifm">Bent u bekend met het bericht «Burundi rebels organise «Forebu» force to oust president»?<text:note text:id="ID-2015Z25309-d37e58" text:note-class="footnote"><text:note-citation text:label="1 ">1</text:note-citation><text:note-body><text:p text:style-name="ifm_p_font.normal_size.6.93pt_mt..5mm_indent.-0.1161in_mleft.0.1161in_ifm">Yahoo! News, 23 december 2015 (http://news.yahoo.com/burundi-rebels-announce-group-oust-president-132455351.html)</text:p></text:note-body></text:note></text:p>
      <text:p text:style-name="ifm_p_mt.3.76mm_ifm">Vraag 2</text:p>
      <text:p text:style-name="ifm_p_ifm">Kunt u een update geven van de meest recente ontwikkelingen in de politieke en sociale situatie van Burundi?</text:p>
      <text:p text:style-name="ifm_p_mt.3.76mm_ifm">Vraag 3</text:p>
      <text:p text:style-name="ifm_p_ifm">Kunt u bevestigen dat de Forebu-rebellen zich, naast «het beschermen van de bevolking» en «het herstellen van de Arusha-overeenkomst, als doel hebben gesteld om president Nkurunziza af te zetten?</text:p>
      <text:p text:style-name="ifm_p_mt.3.76mm_ifm">Vraag 4</text:p>
      <text:p text:style-name="ifm_p_ifm">Hoe beoordeelt u deze ontwikkelingen? Deelt u de mening dat dit een ernstige escalatie is van een situatie die toch al explosief te noemen was? Kunt u uw antwoord toelichten?</text:p>
      <text:p text:style-name="ifm_p_mt.3.76mm_ifm">Vraag 5</text:p>
      <text:p text:style-name="ifm_p_ifm">Kan met de oprichting van Forebu volgens u nu gesproken worden van een nieuwe burgeroorlog in Burundi? Herinnert u zich de volgende uitspraak, die u deed tijdens het Algemeen overleg over Burundi op 25 juni 2015: «Dreigt er nu een etnisch conflict? Onze waarneming is dat daar op dit moment geen sprake van is.»? Bent u nog steeds van mening dat er geen etnisch conflict dreigt in Burundi? Kunt u uw antwoord toelichten?</text:p>
      <text:p text:style-name="ifm_p_mt.3.76mm_ifm">Vraag 6</text:p>
      <text:p text:style-name="ifm_p_ifm">Kunt u bevestigen dat de Afrikaanse Unie voornemens is een troepenmacht van 5.000 man naar Burundi te sturen, om een einde te maken aan het geweld? Klopt het dat dit initiatief wordt tegengehouden door president Nkurunziza? Gaat u zich in EU-verband hard maken om Nkurunziza onder druk te zetten de troepenmacht alsnog en zo snel mogelijk te accepteren?</text:p>
      <text:p text:style-name="ifm_p_mt.3.76mm_ifm">Vraag 7</text:p>
      <text:p text:style-name="ifm_p_ifm">Welke rol speelt Rwanda in de huidige crisis? Kunt u bevestigen dat Rwanda Burundese rebellen steunt? Zo ja, op welke wijze? Welke consequenties heeft dat voor Nederlandse en Europese hulp aan Rwanda?</text:p>
      <text:p text:style-name="ifm_p_mt.3.76mm_ifm">Vraag 8</text:p>
      <text:p text:style-name="ifm_p_ifm">Deelt u de mening dat president Nkurunziza en zijn regering volledig verantwoordelijk moeten worden gehouden voor de huidige crisis in Burundi? Zo ja, vindt u ook dat de huidige situatie zich niet langer leent voor de tijdrovende artikel 96-procedure, omdat deze dialoog een doodlopende weg is die alleen maar meer tijd en ruimte biedt aan Nkurunziza? Kunt u uw antwoord toelichten?</text:p>
      <text:p text:style-name="ifm_p_mt.3.76mm_ifm">Vraag 9</text:p>
      <text:p text:style-name="ifm_p_ifm">Bent u, gezien de recente ontwikkelingen, bereid om (1) Nederlandse hulp aan de Burundese regering per direct definitief stop te zetten; (2) u hard te maken voor het per direct stopzetten van EU-consultaties met de Burundese regering; (3) u hard te maken voor het per direct definitief stopzetten van Europese hulp aan de Burundese regering, om daarmee een eenduidig en krachtig signaal af te geven dat Nederland en Europa de houding van Nkurunziza niet tolereren? Zo ja, op welke wijz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ituatie in Burundi</dc:title>
    <meta:user-defined meta:name="OVERHEIDop.ParlID/DC.identifier">kv-tk-2015Z25309</meta:user-defined>
    <meta:user-defined meta:name="OVERHEIDop.vraagnummer">2015Z25309</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vergaderjaar">2015-2016</meta:user-defined>
    <meta:user-defined meta:name="DCTERMS.W3CDTF/OVERHEIDop.datumIndiening">2015-12-28</meta:user-defined>
    <meta:user-defined meta:name="OVERHEID.StatenGeneraal/DC.creator">Tweede Kamer der Staten-Generaal</meta:user-defined>
    <dc:language>nl</dc:language>
    <meta:user-defined meta:name="DCTERMS.alternative"/>
    <meta:user-defined meta:name="DC.title">De situatie in Burundi</meta:user-defined>
    <meta:user-defined meta:name="DCTERMS.W3CDTF/DCTERMS.available">2015-12-28</meta:user-defined>
    <meta:user-defined meta:name="OVERHEIDop.publicationName">Kamervragen zonder antwoord</meta:user-defined>
    <meta:user-defined meta:name="OVERHEID.Organisatietype/OVERHEID.organisationType">staten generaal</meta:user-defined>
    <meta:user-defined meta:name="DCTERMS.W3CDTF/DCTERMS.issued">2015-12-2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