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3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308</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de grote onzekerheid voor thuiszorgmedewerkers en cliënten na thuiszorgwissel in Amstelveen</text:span> (ingezonden 28 december 2015).</text:p>
      <text:p text:style-name="ifm_p_mt.3.76mm_ifm">Vraag 1</text:p>
      <text:p text:style-name="ifm_p_ifm">Maakt u zich ook zorgen over de banen van thuiszorgmedewerkers en de zorg aan cliënten in Amstelveen nu thuiszorgorganisatie Amstelring de aanbesteding heeft verloren en vier andere thuiszorgorganisaties de zorg overnemen? Kunt u uw antwoord toelichten?<text:note text:id="ID-2015Z25308-d37e61" text:note-class="footnote"><text:note-citation text:label="1 ">1</text:note-citation><text:note-body><text:p text:style-name="ifm_p_font.normal_size.6.93pt_mt..5mm_indent.-0.1161in_mleft.0.1161in_ifm">http://www.parool.nl/parool/nl/265/GEZONDHEID-WETENSCHAP/article/detail/4213257/2015/12/23/Onzekerheid-voor-medewerkers-na-thuiszorgwissel-in-Amstelveen.dhtml</text:p></text:note-body></text:note></text:p>
      <text:p text:style-name="ifm_p_mt.3.76mm_ifm">Vraag 2</text:p>
      <text:p text:style-name="ifm_p_ifm">Vindt u het ook zo schofterig dat personeel niet wordt overgenomen, maar opnieuw moet solliciteren met verlies van arbeidsvoorwaarden en hoogstwaarschijnlijk geconfronteerd wordt met loondump? Kunt u uw antwoord toelichten?</text:p>
      <text:p text:style-name="ifm_p_mt.3.76mm_ifm">Vraag 3</text:p>
      <text:p text:style-name="ifm_p_ifm">Onder welke voorwaarden wordt beoogd thuiszorgmedewerkers over te nemen en onder welke schaal uit de functiewaardering gezondheidszorg(FWG) worden zij overgenomen? Bent u bereid dit uit te zoeken en de Kamer hierover te informeren?</text:p>
      <text:p text:style-name="ifm_p_mt.3.76mm_ifm">Vraag 4</text:p>
      <text:p text:style-name="ifm_p_ifm">Is het waar dat de betrokken wethouder beloofd heeft dat cliënten en thuiszorgmedewerkers er niet op achteruit gaan? Kunt u uw antwoord toelichten?</text:p>
      <text:p text:style-name="ifm_p_mt.3.76mm_ifm">Vraag 5</text:p>
      <text:p text:style-name="ifm_p_ifm">Hoe oordeelt u over de bonus die in de aanbesteding is opgenomen dat thuiszorgorganisaties een bonus van 20% krijgen op het uitgespaarde bedrag, zodra zij mensen na een herindicatie minder zorg kunnen bieden? Kunt u uw antwoord toelichten?<text:note text:id="ID-2015Z25308-d37e94" text:note-class="footnote"><text:note-citation text:label="2 ">2</text:note-citation><text:note-body><text:p text:style-name="ifm_p_font.normal_size.6.93pt_mt..5mm_indent.-0.1161in_mleft.0.1161in_ifm">Bijlage onderhands naar departement verstuurd</text:p></text:note-body></text:note></text:p>
      <text:p text:style-name="ifm_p_mt.3.76mm_ifm">Vraag 6</text:p>
      <text:p text:style-name="ifm_p_ifm">Wat is uw reactie op de uitspraak van thuiszorgmedewerkster S. Verver die aangeeft nu 24 uur per week te werken en bij een nieuwe thuiszorgaanbieder maar 10 uur werk te kunnen krijgen, waarvan ze niet kan leven? Kunt u uw antwoord toelichten?</text:p>
      <text:p text:style-name="ifm_p_mt.3.76mm_ifm">Vraag 7</text:p>
      <text:p text:style-name="ifm_p_ifm">Vindt u het wenselijk dat cliënten nu gescheiden worden van hun vertrouwde thuiszorgmedewerkers aangezien personeel niet overgenomen wordt? Kunt u uw antwoord toelichten?</text:p>
      <text:p text:style-name="ifm_p_mt.3.76mm_ifm">Vraag 8</text:p>
      <text:p text:style-name="ifm_p_ifm">Gaat u ingrijpen om te zorgen dat de thuiszorgmedewerkers hun baan behouden en cliënten hun vertrouwde thuiszorgmedewerk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grote onzekerheid voor thuiszorgmedewerkers en cliënten na thuiszorgwissel in Amstelveen</dc:title>
    <meta:user-defined meta:name="OVERHEIDop.ParlID/DC.identifier">kv-tk-2015Z25308</meta:user-defined>
    <meta:user-defined meta:name="OVERHEIDop.vraagnummer">2015Z2530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5-12-28</meta:user-defined>
    <meta:user-defined meta:name="OVERHEID.StatenGeneraal/DC.creator">Tweede Kamer der Staten-Generaal</meta:user-defined>
    <dc:language>nl</dc:language>
    <meta:user-defined meta:name="DCTERMS.alternative"/>
    <meta:user-defined meta:name="DC.title">De grote onzekerheid voor thuiszorgmedewerkers en cliënten na thuiszorgwissel in Amstelveen</meta:user-defined>
    <meta:user-defined meta:name="DCTERMS.W3CDTF/DCTERMS.available">2015-12-28</meta:user-defined>
    <meta:user-defined meta:name="OVERHEIDop.publicationName">Kamervragen zonder antwoord</meta:user-defined>
    <meta:user-defined meta:name="OVERHEID.Organisatietype/OVERHEID.organisationType">staten generaal</meta:user-defined>
    <meta:user-defined meta:name="DCTERMS.W3CDTF/DCTERMS.issued">2015-12-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