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9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intolerantie in Somalië en Brunei</text:span> (ingezonden 24 december 2015).</text:p>
      <text:p text:style-name="ifm_p_mt.3.76mm_ifm">Vraag 1</text:p>
      <text:p text:style-name="ifm_p_ifm">Kent u het verbod van Kerstfeest in Somalië en Brunei?<text:note text:id="ID-2015Z25293-d37e58" text:note-class="footnote"><text:note-citation text:label="1 ">1</text:note-citation><text:note-body><text:p text:style-name="ifm_p_font.normal_size.6.93pt_mt..5mm_indent.-0.1161in_mleft.0.1161in_ifm">http://www.dailymail.co.uk/news/article-3371614/Islamic-nation-Somalia-follows-Sultan-Brunei-s-example-bans-Christmas-celebrations-contrary-culture.html</text:p></text:note-body></text:note></text:p>
      <text:p text:style-name="ifm_p_mt.3.76mm_ifm">Vraag 2</text:p>
      <text:p text:style-name="ifm_p_ifm">Bent u het ermee eens dat deze schandelijke inperking van de vrijheid van meningsuiting een reden is om de Nederlandse banden met deze islamitische landen te bevriezen? Zo nee, waarom wilt u banden onderhouden met deze verschrikkelijke landen en culturen?</text:p>
      <text:p text:style-name="ifm_p_mt.3.76mm_ifm">Vraag 3</text:p>
      <text:p text:style-name="ifm_p_ifm">Bent u het ermee eens dat iedere Nederlandse steun voor het islamitische bewind in Somalië verkwisting van geld van de Nederlandse belastingbetaler is en dat de Nederlandse militairen in dat moslimland onmiddellijk naar huis moeten komen om hier ons land te beschermen tegen islamitische invasies? Zo nee, waarom wilt u islamitische onderdrukkers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olerantie in Somalië en Brunei</dc:title>
    <meta:user-defined meta:name="OVERHEIDop.ParlID/DC.identifier">kv-tk-2015Z25293</meta:user-defined>
    <meta:user-defined meta:name="OVERHEIDop.vraagnummer">2015Z2529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Intolerantie in Somalië en Brunei</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