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52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5283</text:p>
      <text:p text:style-name="ifm_p_font.roman_mt.3.76mm_ifm">Vragen van het lid <text:span text:style-name="ifm_span_font.bold_ifm">Koolmees</text:span> (D66) aan de Minister van Financiën over <text:span text:style-name="ifm_span_font.italic_ifm">het bericht «100% veilige bank» sneuvelt op depositogarantiestelsel</text:span> (ingezonden 24 december 2015).</text:p>
      <text:p text:style-name="ifm_p_mt.3.76mm_ifm">Vraag 1</text:p>
      <text:p text:style-name="ifm_p_ifm">Heeft u kennisgenomen van het bericht «100% veilige bank» sneuvelt op depositogarantiestelsel?<text:note text:id="ID-2015Z25283-d37e58" text:note-class="footnote"><text:note-citation text:label="1 ">1</text:note-citation><text:note-body><text:p text:style-name="ifm_p_font.normal_size.6.93pt_mt..5mm_indent.-0.1161in_mleft.0.1161in_ifm">http://fd.nl/beurs/1132912/100-veilige-bank-sneuvelt-op-depositogarantiestelsel</text:p></text:note-body></text:note></text:p>
      <text:p text:style-name="ifm_p_mt.3.76mm_ifm">Vraag 2</text:p>
      <text:p text:style-name="ifm_p_ifm">Het depositogarantiestelsel (DGS) beoogt depositohouders te beschermen door deposito’s tot € 100.000 te garanderen en draagt daarmee bij aan het voorkomen van bank-runs; wat zou de meerwaarde van het DGS zijn voor klanten van een bank met een relatief veilig bedrijfsmodel zoals dat wordt voorgesteld voor de Depositobank, waarbij alle deposito’s worden ondergebracht bij de ECB?</text:p>
      <text:p text:style-name="ifm_p_mt.3.76mm_ifm">Vraag 3</text:p>
      <text:p text:style-name="ifm_p_ifm">Bent u het met de initiatiefnemers van Depositobank eens dat deelname aan het DGS zou betekenen dat klanten van de beoogde nutsbank onevenredig veel meebetalen voor de risicovolle activiteiten van andere kredietinstellingen?</text:p>
      <text:p text:style-name="ifm_p_mt.3.76mm_ifm">Vraag 4</text:p>
      <text:p text:style-name="ifm_p_ifm">Heeft De Nederlandsche Bank (DNB) discretionaire ruimte ten aanzien van deelname aan het DGS? Kan DNB een kredietinstelling met een bankvergunning op verzoek van de instelling uitsluiten van deelname aan het depositogarantiestelsel?</text:p>
      <text:p text:style-name="ifm_p_mt.3.76mm_ifm">Vraag 5</text:p>
      <text:p text:style-name="ifm_p_ifm">Met de implementatie van de herschikte richtlijn depositogarantiestelsels is onder meer de invoering van ex ante financiering van het depositogarantiestelsel geregeld; de door een bank verschuldigde bijdrage is afhankelijk van verschillende factoren, zoals de depositobasis en het risicoprofiel van een bank; heeft DNB ook de mogelijkheid om de bijdrage van een bank aan het DGS zeer laag of op nihil vast te stellen, als het risicoprofiel van die bank zeer laag tot nihil is?</text:p>
      <text:p text:style-name="ifm_p_mt.3.76mm_ifm">Vraag 6</text:p>
      <text:p text:style-name="ifm_p_ifm">Om de bancaire retailsector beter toegankelijk te maken voor innovatieve nieuwe toetreders is het van belang om toetredingsdrempels zoveel mogelijk weg te nemen; naar aanleiding van het Actal-onderzoek «Regeldruk bij kredietverstrekking» en het Algemeen overleg hierover op 16 december jl. heeft u aangegeven samen met de toezichthouders de mogelijkheden te onderzoeken om de toetredingsdrempels verder te verlagen; bent u bereid om in dit kader ook te kijken naar het DGS dat door de aanvragers van een vergunning voor de Depositobank als toetredingsdrempel wordt genoem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100% veilige bank' sneuvelt op depositogarantiestelsel</dc:title>
    <meta:user-defined meta:name="OVERHEIDop.ParlID/DC.identifier">kv-tk-2015Z25283</meta:user-defined>
    <meta:user-defined meta:name="OVERHEIDop.vraagnummer">2015Z25283</meta:user-defined>
    <meta:user-defined meta:name="OVERHEIDop.KamervraagTypen/DC.type">Schriftelijke vragen</meta:user-defined>
    <meta:user-defined meta:name="OVERHEIDop.Parlementair/DC.type">Kamervragen zonder Antwoord</meta:user-defined>
    <meta:user-defined meta:name="OVERHEIDop.indiener">W. Koolmees</meta:user-defined>
    <meta:user-defined meta:name="OVERHEIDop.vergaderjaar">2015-2016</meta:user-defined>
    <meta:user-defined meta:name="DCTERMS.W3CDTF/OVERHEIDop.datumIndiening">2015-12-24</meta:user-defined>
    <meta:user-defined meta:name="OVERHEID.StatenGeneraal/DC.creator">Tweede Kamer der Staten-Generaal</meta:user-defined>
    <dc:language>nl</dc:language>
    <meta:user-defined meta:name="DCTERMS.alternative"/>
    <meta:user-defined meta:name="DC.title">Het bericht '100% veilige bank' sneuvelt op depositogarantiestelsel</meta:user-defined>
    <meta:user-defined meta:name="DCTERMS.W3CDTF/DCTERMS.available">2015-12-24</meta:user-defined>
    <meta:user-defined meta:name="OVERHEIDop.publicationName">Kamervragen zonder antwoord</meta:user-defined>
    <meta:user-defined meta:name="OVERHEID.Organisatietype/OVERHEID.organisationType">staten generaal</meta:user-defined>
    <meta:user-defined meta:name="DCTERMS.W3CDTF/DCTERMS.issued">2015-12-2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