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82</text:p>
      <text:p text:style-name="ifm_p_font.roman_mt.3.76mm_ifm">Vragen van het lid <text:span text:style-name="ifm_span_font.bold_ifm">Thieme</text:span> (PvdD) aan de Minister van Volksgezondheid, Welzijn en Sport over <text:span text:style-name="ifm_span_font.italic_ifm">een nieuwe vondst van Colistine resistentie op Nederlands kippenvlees en geïmporteerd kalkoenvlees</text:span> (ingezonden 24 december 2015).</text:p>
      <text:p text:style-name="ifm_p_mt.3.76mm_ifm">Vraag 1</text:p>
      <text:p text:style-name="ifm_p_ifm">Bent u op de hoogte van het bericht van 17 december dat het overdraagbare Colistine resistente gen mcr-1 (opnieuw) in Nederland is aangetroffen op Nederlands kippenvlees en geïmporteerd kalkoenvlees?<text:note text:id="ID-2015Z25282-d37e58" text:note-class="footnote"><text:note-citation text:label="1 ">1</text:note-citation><text:note-body><text:p text:style-name="ifm_p_font.normal_size.6.93pt_mt..5mm_indent.-0.1161in_mleft.0.1161in_ifm">http://www.veearts.nl/2015/nieuw-type-colistineresistentie-ook-in-nederland-aangetroffen/</text:p></text:note-body></text:note></text:p>
      <text:p text:style-name="ifm_p_mt.3.76mm_ifm">Vraag 2</text:p>
      <text:p text:style-name="ifm_p_ifm">Deelt u de mening dat de condities waarin zeugen en pluimvee worden gehouden, verbeterd dienen te worden om het antibioticagebruik (bijvoorbeeld Colistine tegen speendiarree) terug te dringen. Zo ja, bent u bereid hier wettelijke normen voor vast te stellen? Zo nee, waarom niet?</text:p>
      <text:p text:style-name="ifm_p_mt.3.76mm_ifm">Vraag 3</text:p>
      <text:p text:style-name="ifm_p_ifm">Vindt u dat de Koninklijke Nederlandse Maatschappij voor Diergeneeskunde/Werkgroep Veterinair Antibioticabeleid (KNMvD/WVAB) voldoende actie onderneemt om het Colistine gebruik terug te dringen? Deelt u de mening dat het voorgestelde gebruik tot 2020 een veel te ruim gestelde deadline is?<text:note text:id="ID-2015Z25282-d37e78" text:note-class="footnote"><text:note-citation text:label="2 ">2</text:note-citation><text:note-body><text:p text:style-name="ifm_p_font.normal_size.6.93pt_mt..5mm_indent.-0.1161in_mleft.0.1161in_ifm">https://www.knmvd.nl/dossiers/12108456/Antibiotica/actueel/item/10867070/Gezondheidsraadsadvies-is-bouwsteen-voor-beleid-antibiotica-dierhouderij</text:p></text:note-body></text:note> Bent u bereid, los van het lopende onderzoek naar Colistine resistentie in de Nederlandse veehouderij, Colistine versneld uit te faseren op grond van het voorzorgsbeginsel? Zo ja, bent u bereid om te komen tot een verbod op dit middel in 2016? Zo nee, wanneer bent u bereid wel een verbod in te stellen?</text:p>
      <text:p text:style-name="ifm_p_mt.3.76mm_ifm">Vraag 4</text:p>
      <text:p text:style-name="ifm_p_ifm">Bent u bereid de consument nadrukkelijk te informeren over de aanwezigheid van diverse antibioticaresistente bacteriën in vlees (zoals ESBL, MRSA)? Bent u bereid, reeds lopende het onderzoek naar Colistine resistentie, de consument ook nadrukkelijk te informeren over de risico’s op besmetting met Colistine resistente bacteriën via kippen- en kalkoenvlees omwille van het voorzorgsbeginsel? Zo ja, hoe en wanneer? Zo nee, waarom niet?</text:p>
      <text:p text:style-name="ifm_p_mt.3.76mm_ifm">Vraag 5</text:p>
      <text:p text:style-name="ifm_p_ifm">Bent u bereid om te komen tot een etiketteringsvoorschrift met een waarschuwing dat vlees mogelijk antibioticaresistente bacteriën, zoals Colistine resistentie, bevat? Zo ja, wanneer kan de Kamer een voorstel tegemoetzien? Zo nee, welk belang verzet zich daartegen?</text:p>
      <text:p text:style-name="ifm_p_mt.3.76mm_ifm">Vraag 6</text:p>
      <text:p text:style-name="ifm_p_ifm">Kunt u aangeven of reeds uit (voorlopig) onderzoek blijkt dat Colistine resistentie in Nederland ook voorkomt bij varkens, zoals dit in China het geval is? Zo, ja kunt u de informatie hierover naar de Kamer sturen? Zo nee, kunt u uitsluiten dat deze bacterie op in Nederland aanwezig varkensvlees aangetroffen kan worden?</text:p>
      <text:p text:style-name="ifm_p_mt.3.76mm_ifm">Vraag 7</text:p>
      <text:p text:style-name="ifm_p_ifm">Kunt u aangeven of de Nederlandse Voedsel- en Warenautoriteit (NVWA) producten extra controleert en handhaaft op de aanwezigheid van Colistine resistentie? Zo nee, waarom niet?</text:p>
      <text:p text:style-name="ifm_p_mt.3.76mm_ifm">Vraag 8</text:p>
      <text:p text:style-name="ifm_p_ifm">Bent u bereid om een meldingsplicht in te voeren voor de veehouders en dierenartsen indien de aanwezigheid van Colistine resistentie op een bedrijf geconstateerd wordt? Kunnen deze gegevens ook openbaar gemaakt worden? Zo nee, waarom niet?</text:p>
      <text:p text:style-name="ifm_p_mt.3.76mm_ifm">Vraag 9</text:p>
      <text:p text:style-name="ifm_p_ifm">Kunt u de antwoorden naar de Kamer te sturen vóór het Algemeen overleg Antibiotica en Dierziekten voorzien op 28 jan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ieuwe vondst van Colistine resistentie op Nederlands kippenvlees en geïmporteerd kalkoenvlees</dc:title>
    <meta:user-defined meta:name="OVERHEIDop.ParlID/DC.identifier">kv-tk-2015Z25282</meta:user-defined>
    <meta:user-defined meta:name="OVERHEIDop.vraagnummer">2015Z2528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Een nieuwe vondst van Colistine resistentie op Nederlands kippenvlees en geïmporteerd kalkoenvlees</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