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5Z25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80</text:p>
      <text:p text:style-name="ifm_p_font.roman_mt.3.76mm_ifm">Vragen van het lid <text:span text:style-name="ifm_span_font.bold_ifm">Van Veldhoven</text:span> (D66) aan de Staatssecretaris en Minister van Infrastructuur en Milieu over <text:span text:style-name="ifm_span_font.italic_ifm">het bericht «Verplicht duurzaam beton» en «Blog: de betrekkelijke waarheid van duurzaam beton»</text:span> (ingezonden 24 december 2015).</text:p>
      <text:p text:style-name="ifm_p_mt.3.76mm_ifm">Vraag 1</text:p>
      <text:p text:style-name="ifm_p_ifm">Bent u bekend met het artikel «Verplicht duurzaam beton» en «Blog: de betrekkelijke waarheid van duurzaam beton»?<text:note text:id="ID-2015Z25280-d37e58" text:note-class="footnote"><text:note-citation text:label="1 ">1</text:note-citation><text:note-body><text:p text:style-name="ifm_p_font.normal_size.6.93pt_mt..5mm_indent.-0.1161in_mleft.0.1161in_ifm">«Verplicht duurzaam beton», Cobouw.nl (http://www.cobouw.nl/artikel/1035366-‘verplicht-duurzaam-beton’)</text:p></text:note-body></text:note>
         <text:note text:id="ID-2015Z25280-d37e66" text:note-class="footnote"><text:note-citation text:label="2 ">2</text:note-citation><text:note-body><text:p text:style-name="ifm_p_font.normal_size.6.93pt_mt..5mm_indent.-0.1161in_mleft.0.1161in_ifm">«Blog: de betrekkelijke waarheid van duurzaam beton», Cobouw.nl (http://www.cobouw.nl/artikel/1031801-blog-de-betrekkelijke-waarheid-van-duurzaam-beton)</text:p></text:note-body></text:note></text:p>
      <text:p text:style-name="ifm_p_mt.3.76mm_ifm">Vraag 2</text:p>
      <text:p text:style-name="ifm_p_ifm">Herkent u zich in het beeld dat de overheid het nalaat te investeren in duurzaam beton? Zo nee, kunt u onderbouwen waarom dit beeld volgens u niet correct is? Zo ja, welke conclusies trekt u daaruit?</text:p>
      <text:p text:style-name="ifm_p_mt.3.76mm_ifm">Vraag 3</text:p>
      <text:p text:style-name="ifm_p_ifm">Herkent u zich in het beeld dat Rijkswaterstaat als grootste bouwopdrachtgever in Nederland te weinig zou doen om gerecycled beton voor te schrijven in hun projecten? Zo nee, kunt u onderbouwen waarom dit beeld volgens u niet correct is? Zo ja, welke conclusies trekt u daaruit?</text:p>
      <text:p text:style-name="ifm_p_mt.3.76mm_ifm">Vraag 4</text:p>
      <text:p text:style-name="ifm_p_ifm">Wat is uw reactie op het gestelde dat afdelingen van Rijkswaterstaat niet bereid zouden zijn om te recyclen waar het kan omdat er geen sprake is van dwingende afspraken maar slechts van convenanten en Green Deals?</text:p>
      <text:p text:style-name="ifm_p_mt.3.76mm_ifm">Vraag 5</text:p>
      <text:p text:style-name="ifm_p_ifm">Kunt u bevestigen dat de tot nu toe bereikte resultaten van de Green Deal Verduurzaming Betonketen achterblijven? Heeft u er vertrouwen in dat de ambitie van een 100 procent duurzame betonketen in 2050 wordt gehaald?</text:p>
      <text:p text:style-name="ifm_p_mt.3.76mm_ifm">Vraag 6</text:p>
      <text:p text:style-name="ifm_p_ifm">Kunt u bevestigen dat slechts 2 procent van het Nederlandse puin (18 miljoen ton per jaar) wordt verwerkt in nieuwe betonproducten? Zo ja, bent u hiermee tevreden? Zo nee, wat is volgens u het correcte percentage en bent u daar tevreden mee? Wat gaat u doen om dit percentage te verhogen?</text:p>
      <text:p text:style-name="ifm_p_mt.3.76mm_ifm">Vraag 7</text:p>
      <text:p text:style-name="ifm_p_ifm">Herkent u zich in het beeld dat grote belangen, geld en grondstofposities de grootschalige toepassing van puin in nieuwe betonproducten tegenhouden, aangezien zand- en grindposities minder waard worden door gebruik van tweedehands/secundaire grondstoffen? Zo nee, kunt u onderbouwen waarom dit volgens u niet het geval is? Zo ja, wat gaat u hieraan doen?</text:p>
      <text:p text:style-name="ifm_p_mt.3.76mm_ifm">Vraag 8</text:p>
      <text:p text:style-name="ifm_p_ifm">Deelt u de mening dat de overheid met haar grote inkoopvolumes en materiaalkeuze bij (grote) projecten een belangrijke speler is om zorg te dragen voor het ontstaan een gezonde markt voor duurzaam beton in Nederland, om zo innovatie aan te jagen? Zo nee, waarom niet?</text:p>
      <text:p text:style-name="ifm_p_mt.3.76mm_ifm">Vraag 9</text:p>
      <text:p text:style-name="ifm_p_ifm">Deelt u de mening dat, in het licht van de het onlangs gesloten klimaatverdrag van Parijs en de uitspraak van de rechter in de Urgenda-zaak eerder dit jaar, verduurzaming van de betonketen extra urgent is geworden aangezien de productie van standaardcement nog altijd zo’n 5 procent van de door mensen veroorzaakte CO<text:span text:style-name="ifm_span_font.subscript_ifm">2</text:span>-uitstoot veroorzaakt en dit een aanzienlijk aandeel is? Zo nee, waarom niet?</text:p>
      <text:p text:style-name="ifm_p_mt.3.76mm_ifm">Vraag 10</text:p>
      <text:p text:style-name="ifm_p_ifm">Deelt u de mening dat het uitgangspunt van de overheid moet zijn dat niet primair de prijs, maar de maatschappelijke baten zoals minder CO<text:span text:style-name="ifm_span_font.subscript_ifm">2</text:span>-uitstoot leidend moeten zijn in de materiaalkeuze voor projecten? Zo nee, waarom niet?</text:p>
      <text:p text:style-name="ifm_p_mt.3.76mm_ifm">Vraag 11</text:p>
      <text:p text:style-name="ifm_p_ifm">Deelt u de mening dat de overheid zich binnen de Green Deal-aanpak op moet stellen als betrouwbare partner tegenover de overige partners? Onderschrijft u voorts dat binnen deze aanpak iedere partij, inclusief de overheid, een eigen verantwoordelijkheid draagt? Hoe verhoudt zich dit tot de hierboven omschreven verontrustende signalen over de opstelling van (semi-)overheidsinstanties?</text:p>
      <text:p text:style-name="ifm_p_mt.3.76mm_ifm">Vraag 12</text:p>
      <text:p text:style-name="ifm_p_ifm">Bent u voornemens om het gebruik van beton- en menggranulaat verplicht te stellen voor projecten van (semi-)overheidsinstanties, zoals bijvoorbeeld Rijkswaterstaat? Zo nee, kunt u onderbouwen waarom u onverminderd vertrouwen heeft in niet-dwingende afspraken?</text:p>
      <text:p text:style-name="ifm_p_mt.3.76mm_ifm">Vraag 13</text:p>
      <text:p text:style-name="ifm_p_ifm">Bent u bereid om overheidsinstanties zoals Rijkswaterstaat aan te sporen om meer werk te maken van het gebruik van duurzaam beton in projec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erplicht duurzaam beton’ en ‘Blog: de betrekkelijke waarheid van duurzaam beton’</dc:title>
    <meta:user-defined meta:name="OVERHEIDop.ParlID/DC.identifier">kv-tk-2015Z25280</meta:user-defined>
    <meta:user-defined meta:name="OVERHEIDop.vraagnummer">2015Z25280</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5-12-24</meta:user-defined>
    <meta:user-defined meta:name="OVERHEID.StatenGeneraal/DC.creator">Tweede Kamer der Staten-Generaal</meta:user-defined>
    <dc:language>nl</dc:language>
    <meta:user-defined meta:name="DCTERMS.alternative"/>
    <meta:user-defined meta:name="DC.title">Het bericht ‘Verplicht duurzaam beton’ en ‘Blog: de betrekkelijke waarheid van duurzaam beton’</meta:user-defined>
    <meta:user-defined meta:name="DCTERMS.W3CDTF/DCTERMS.available">2015-12-24</meta:user-defined>
    <meta:user-defined meta:name="OVERHEIDop.publicationName">Kamervragen zonder antwoord</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