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247</text:p>
      <text:p text:style-name="ifm_p_font.roman_mt.3.76mm_ifm">Vragen van het lid <text:span text:style-name="ifm_span_font.bold_ifm">Leijten</text:span> (SP) aan de Staatssecretaris van Volksgezondheid, Welzijn en Sport (VWS) over <text:span text:style-name="ifm_span_font.italic_ifm">het bericht dat het pgb-systeem van de SVB failliet is</text:span> (ingezonden 23 december 2015).</text:p>
      <text:p text:style-name="ifm_p_mt.3.76mm_ifm">Vraag 1</text:p>
      <text:p text:style-name="ifm_p_ifm">Wat is uw reactie op de tv-uitzending waarin verschillende wethouders en budgethouders aangeven dat het pgb-systeem van de Sociale Verzekeringsbank (SVB) te duur, te ingewikkeld en niet toekomstbestendig is?<text:note text:id="ID-2015Z25247-d37e58" text:note-class="footnote"><text:note-citation text:label="1 ">1</text:note-citation><text:note-body><text:p text:style-name="ifm_p_font.normal_size.6.93pt_mt..5mm_indent.-0.1161in_mleft.0.1161in_ifm">Nieuwsuur, 21 december 2015</text:p></text:note-body></text:note>
         <text:note text:id="ID-2015Z25247-d37e66" text:note-class="footnote"><text:note-citation text:label="2 ">2</text:note-citation><text:note-body><text:p text:style-name="ifm_p_font.normal_size.6.93pt_mt..5mm_indent.-0.1161in_mleft.0.1161in_ifm">http://nos.nl/nieuwsuur/artikel/2076563-pgb-systeem-van-de-svb-is-failliet.html</text:p></text:note-body></text:note>
         <text:note text:id="ID-2015Z25247-d37e74" text:note-class="footnote"><text:note-citation text:label="3 ">3</text:note-citation><text:note-body><text:p text:style-name="ifm_p_font.normal_size.6.93pt_mt..5mm_indent.-0.1161in_mleft.0.1161in_ifm">pgb: persoonsgebonden budget</text:p></text:note-body></text:note></text:p>
      <text:p text:style-name="ifm_p_mt.3.76mm_ifm">Vraag 2</text:p>
      <text:p text:style-name="ifm_p_ifm">Bent u ook van mening dat het pgb-systeem van de SVB failliet is? Kunt u uw antwoord toelichten?</text:p>
      <text:p text:style-name="ifm_p_mt.3.76mm_ifm">Vraag 3</text:p>
      <text:p text:style-name="ifm_p_ifm">Klopt het dat het systeem het niet eens aan kan als een budgethouder halverwege de maand verhuist? Welke andere doodnormale zaken kan het systeem nog meer niet aan?</text:p>
      <text:p text:style-name="ifm_p_mt.3.76mm_ifm">Vraag 4</text:p>
      <text:p text:style-name="ifm_p_ifm">Vindt u het wenselijk dat het systeem als dusdanig ingewikkeld wordt ervaren dat ondersteuning van een pgb-administratiekantoor bijna noodzakelijk wordt? Kunt u uw antwoord toelichten?</text:p>
      <text:p text:style-name="ifm_p_mt.3.76mm_ifm">Vraag 5</text:p>
      <text:p text:style-name="ifm_p_ifm">Is er een stijging te zien van het aantal mensen dat sinds de invoering van het trekkingsrecht noodgedwongen gebruik maakt van dergelijke administratiekantoren? Vindt u dit een wenselijke ontwikkeling?</text:p>
      <text:p text:style-name="ifm_p_mt.3.76mm_ifm">Vraag 6</text:p>
      <text:p text:style-name="ifm_p_ifm">Wat is uw reactie op de vrouw, die mantelzorger is van haar moeder met een pgb, en aangeeft dat het haar zeker een dag per week kost om de administratie te doen? Wat is vervolgens uw reactie op hun besluit om vanwege het bureaucratische moeras te stoppen met het pgb, en te starten met zorg in natura?</text:p>
      <text:p text:style-name="ifm_p_mt.3.76mm_ifm">Vraag 7</text:p>
      <text:p text:style-name="ifm_p_ifm">Is het u bekend dat veel gegevens in de systemen van de SVB nog steeds niet kloppen, en nog steeds handmatig worden ingevoerd? Voorziet u in het begin van 2016 weer een nieuwe chaos?</text:p>
      <text:p text:style-name="ifm_p_mt.3.76mm_ifm">Vraag 8</text:p>
      <text:p text:style-name="ifm_p_ifm">Tot wanneer is de handmatige invoer en aanpassing van gegevens voorzien?</text:p>
      <text:p text:style-name="ifm_p_mt.3.76mm_ifm">Vraag 9</text:p>
      <text:p text:style-name="ifm_p_ifm">Is de expansie van de administratie en de bureaucratie voorzien, of onderdeel van een ontmoedigingsstrategie om mensen af te laten zien van een pgb? Kunt u uw antwoord toelichten?</text:p>
      <text:p text:style-name="ifm_p_mt.3.76mm_ifm">Vraag 10</text:p>
      <text:p text:style-name="ifm_p_ifm">Wat is uw reactie op de wens van de wethouders van Groningen en Amsterdam die graag weg zouden willen bij de SVB? Hoe reageert u vervolgens op hun oproep om gemeenten veel meer vrijheid te geven om het zelf te regelen? Bent u bereid de verplichting om alles via de SVB te regelen weg te halen?</text:p>
      <text:p text:style-name="ifm_p_mt.3.76mm_ifm">Vraag 11</text:p>
      <text:p text:style-name="ifm_p_ifm">Bent u bereid mogelijke scenario’s te onderzoeken, waarbij de uitvoering van het pgb naar de gemeenten gaat? Zo nee, waarom niet? Zo ja, wanneer gaat dit onderzoek van start?</text:p>
      <text:p text:style-name="ifm_p_mt.3.76mm_ifm">Vraag 12</text:p>
      <text:p text:style-name="ifm_p_ifm">Wat vindt u van de totale kosten van de invoering van het trekkingsrecht tot nu toe? Had u besloten tot invoering, als u vooraf had geweten dat de kosten zo uit de klauwen zouden lopen? Kunt u uw antwoord toelichten?</text:p>
      <text:p text:style-name="ifm_p_mt.3.76mm_ifm">Vraag 13</text:p>
      <text:p text:style-name="ifm_p_ifm">Op welke onderdelen heeft u bij de Minister van Financiën moeten inleveren, omdat de kosten die ontstaan zijn door de chaos met de trekkingsrechten moesten worden gedekt?</text:p>
      <text:p text:style-name="ifm_p_mt.3.76mm_ifm">Vraag 14</text:p>
      <text:p text:style-name="ifm_p_ifm">Kunt u de Kamer een overzicht sturen van de momenten van contact en/of overleg over de financiële situatie rond de trekkingsrechten tussen het Ministerie van VWS en het Ministerie van Financiën, met daarbij het onderwerp van contact/overleg vermeld?</text:p>
      <text:p text:style-name="ifm_p_mt.3.76mm_ifm">Vraag 15</text:p>
      <text:p text:style-name="ifm_p_ifm">Klopt het dat volgend jaar de SVB-begroting 71 miljoen euro is, waarvan de helft door de gemeenten betaald zal moeten worden? Zo ja, vindt u het wenselijk de gemeenten met een failliet systeem op te za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het pgb-systeem van de SVB failliet is</dc:title>
    <meta:user-defined meta:name="OVERHEIDop.ParlID/DC.identifier">kv-tk-2015Z25247</meta:user-defined>
    <meta:user-defined meta:name="OVERHEIDop.vraagnummer">2015Z2524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5-2016</meta:user-defined>
    <meta:user-defined meta:name="DCTERMS.W3CDTF/OVERHEIDop.datumIndiening">2015-12-23</meta:user-defined>
    <meta:user-defined meta:name="OVERHEID.StatenGeneraal/DC.creator">Tweede Kamer der Staten-Generaal</meta:user-defined>
    <dc:language>nl</dc:language>
    <meta:user-defined meta:name="DCTERMS.alternative"/>
    <meta:user-defined meta:name="DC.title">Het bericht dat het pgb-systeem van de SVB failliet is</meta:user-defined>
    <meta:user-defined meta:name="DCTERMS.W3CDTF/DCTERMS.available">2015-12-23</meta:user-defined>
    <meta:user-defined meta:name="OVERHEIDop.publicationName">Kamervragen zonder antwoord</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